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getstate"/>This call returns the current settings of the palette registers, overscan (border) colour, blink/background intensity switch, colour registers, underline location, or target <text:a xlink:type="simple" xlink:href="http://www.osfree.org/doku/doku.php?id=en:docs:fapi:viosetmode" text:style-name="Internet_20_link" text:visited-style-name="Visited_20_Internet_20_Link">VioSetMode</text:a> display configuration.</text:p>
      <text:h text:style-name="Heading_20_5" text:outline-level="5"><text:bookmark-start text:name="__RefHeading___syntax_1"/><text:bookmark-start text:name="syntax"/>Syntax<text:bookmark-end text:name="__RefHeading___syntax_1"/><text:bookmark-end text:name="syntax"/></text:h>
      <text:p text:style-name="Text_20_body"> VioGetState (RequestBlock,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RequestBlock (PVOID) - input/output : Address of the video state structures consisting of six different structures depending on the request type:
 <text:span text:style-name="Source_20_Text">'Type        Definition</text:span>'
 0      Get palette registers
 1      Get overscan (border) color
 2      Get blink/background intensity switch
 3      Get color registers
 4      Reserved
 5      Get the scan line for underlining
 6      Get target VioSetMode display configuration.
 7      Reserved
:The six structures, depending on request type, are:</text:p>
      <text:p text:style-name="Text_20_body">;VIOPALSTATE:Applies to EGA, VGA, or IBM Personal System/2 Display Adapter.
:length (USHORT) - input : Length of structure, including length.
:38 Maximum valid value.
:type (USHORT) - input : Request type 0 for palette registers.
:palette (USHORT) - input: First palette register in the palette register sequence; must be specified in the range 0 through 15. The palette registers are returned in sequential order. The number returned is based upon length.
:color (USHORT*(length-6)/2) - output:Color value for each palette register. The maximum number of entries in the color value array is 16.</text:p>
      <text:p text:style-name="Text_20_body">;VIOOVERSCAN: Applies to CGA, VGA, or IBM Personal System/2 Display Adapter.
:length (USHORT) - input : Length of structure, including length. Only valid value.
:type (USHORT) - input : Request type 1 for overscan (border) color.
:color (USHORT) - input : Color value.</text:p>
      <text:p text:style-name="Text_20_body">;VIOINTENSITY: Applies to CGA, EGA, MCGA, VGA, or IBM Personal System/2 Display Adapter.
:length (USHORT) - input: Length of structure, including length. Only valid value.
:type (USHORT) - input: Request type 2 for blink/background intensity switch.
:switch (USHORT) - output: Switch set as:
::0 Blinking foreground colors enabled.
::1 High intensity background colors enabled.</text:p>
      <text:p text:style-name="Text_20_body">;VIOCOLORREG: Applies to VGA, or IBM Personal System/2 Display Adapter.
:length (USHORT) - input : Length of structure, including length.
 12     Length in bytes. 
:type (USHORT) - input : Request type 3 for color registers. 
:first color (USHORT) - input : First color register to get in the color register sequence; must be specified in the range 0 through 255. The color registers are returned in sequential order.
:number color (USHORT) - input : Number of color registers to get; must be specified in the range 1 through 256.
:datarea (PCH) - input : Far address of a data area where the color registers are returned. The size of the data area must be three bytes times the number of color registers to get. The format of each entry returned is as follows:
 Byte 1  Red value
 Byte 2  Green value
 Byte 3  Blue value</text:p>
      <text:p text:style-name="Text_20_body">;VIOSETULINELOC:Applies to EGA, VGA, or IBM Personal System/2 Display Adapter.
:length (USHORT) - input : Length of structure, including length. Length in bytes. 
:type (USHORT) - input : Request type 5 to get the scan line for underlining. Underlining is enabled only when the foreground color is 1 or 9.
:scanline (USHORT) - output : The value returned is in the range 0 through 31 and is the scan line minus 1. A value of 32 means underlining is disabled.</text:p>
      <text:p text:style-name="Text_20_body">;VIOSETTARGET
:length (USHORT) - input : Length of structure, including length. Length in bytes.
:type (USHORT) - input : Request type 6 to get display configuration selected to be the target of the next VioSetMode.
:select (USHORT) - output:Configuration:
::0 Default selection algorithm. See VioSetMode.
::1 Primary
::2 Secondary
;VioHandle (HVIO)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55 ERROR_VIO_MODE
*421 ERROR_VIO_INVALID_PARMS
*436 ERROR_VIO_INVALID_HANDLE
*438 ERROR_VIO_INVALID_LENGTH
*465 ERROR_VIO_DETACHED
*494 ERROR_VIO_EXTENDED_SG</text:p>
      <text:h text:style-name="Heading_20_5" text:outline-level="5"><text:bookmark-start text:name="__RefHeading___remarks_4"/><text:bookmark-start text:name="remarks"/>Remarks<text:bookmark-end text:name="__RefHeading___remarks_4"/><text:bookmark-end text:name="remarks"/></text:h>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Request type = 6, Get Target VioSetMode Display Configuration, and request type = 5, Get Underline Location, are not supported in the family API.</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VIOPALSTATE {</text:p>
      <text:p text:style-name="Preformatted_20_Text">USHORT<text:s text:c="2"/>cb;<text:s text:c="19"/>/* Length of this structure in bytes */<text:line-break/>USHORT<text:s text:c="2"/>type;<text:s text:c="17"/>/* Request type=0 get palette registers */<text:line-break/>USHORT<text:s text:c="2"/>iFirst;<text:s text:c="15"/>/* First palette register to return */<text:line-break/>USHORT<text:s text:c="2"/>acolor[1];<text:s text:c="12"/>/* Color value palette register */<text:line-break/>}VIOPALSTATE;</text:p>
      <text:p text:style-name="Text_20_body">typedef VIOPALSTATE far *PVIOPALSTATE;</text:p>
      <text:p text:style-name="Text_20_body">typedef struct _VIOOVERSCAN {</text:p>
      <text:p text:style-name="Preformatted_20_Text">USHORT<text:s text:c="2"/>cb;<text:s text:c="19"/>/* Length of this structure */<text:line-break/>USHORT<text:s text:c="2"/>type;<text:s text:c="17"/>/* Request type=1 get overscan<text:line-break/><text:s text:c="34"/>(border) color */<text:line-break/>USHORT<text:s text:c="2"/>color;<text:s text:c="16"/>/* Color value */<text:line-break/>}VIOOVERSCAN;</text:p>
      <text:p text:style-name="Text_20_body">typedef VIOOVERSCAN far *PVIOOVERSCAN;</text:p>
      <text:p text:style-name="Text_20_body">typedef struct _VIOINTENSITY {</text:p>
      <text:p text:style-name="Preformatted_20_Text">USHORT<text:s text:c="2"/>cb;<text:s text:c="19"/>/* Length of this structure */<text:line-break/>USHORT<text:s text:c="2"/>type;<text:s text:c="17"/>/* Request type=2 get blink/background<text:line-break/><text:s text:c="34"/>intensity switch */<text:line-break/>USHORT<text:s text:c="2"/>fs;<text:s text:c="19"/>/* Value of blink/background switch */<text:line-break/>}VIOINTENSITY;</text:p>
      <text:p text:style-name="Text_20_body">typedef VIOINTENSITY far *PVIOINTENSITY;</text:p>
      <text:p text:style-name="Text_20_body">typedef struct _VIOCOLORREG {   /* viocreg */</text:p>
      <text:p text:style-name="Preformatted_20_Text">USHORT<text:s text:c="2"/>cb;<text:line-break/>USHORT<text:s text:c="2"/>type;<text:line-break/>USHORT<text:s text:c="2"/>firstcolorreg;<text:line-break/>USHORT<text:s text:c="2"/>numcolorregs;<text:line-break/>PCH<text:s text:c="5"/>colorregaddr;<text:line-break/>}VIOCOLORREG;</text:p>
      <text:p text:style-name="Text_20_body">typedef VIOCOLORREG far *PVIOCOLORREG;</text:p>
      <text:p text:style-name="Text_20_body">typedef struct _VIOSETULINELOC { /* viouline */</text:p>
      <text:p text:style-name="Preformatted_20_Text">USHORT<text:s text:c="2"/>cb;<text:line-break/>USHORT<text:s text:c="2"/>type;<text:line-break/>USHORT<text:s text:c="2"/>scanline;<text:line-break/>}VIOSETULINELOC;</text:p>
      <text:p text:style-name="Text_20_body">typedef VIOSETULINELOC far *PVIOSETULINELOC;</text:p>
      <text:p text:style-name="Text_20_body">typedef struct _VIOSETTARGET {  /* viosett */</text:p>
      <text:p text:style-name="Preformatted_20_Text">USHORT<text:s text:c="2"/>cb;<text:line-break/>USHORT<text:s text:c="2"/>type;<text:line-break/>USHORT<text:s text:c="2"/>defaultalgorithm;<text:line-break/>}VIOSETTARGET;</text:p>
      <text:p text:style-name="Text_20_body">typedef VIOSETTARGET far *PVIOSETTARGET;</text:p>
      <text:p text:style-name="Text_20_body">#define INCL_VIO</text:p>
      <text:p text:style-name="Text_20_body">USHORT  rc = VioGetState(RequestBlock, VioHandle);</text:p>
      <text:p text:style-name="Text_20_body">PVOID            RequestBlock;  /* Request block */
HVIO             VioHandle;     /* Vio handle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VIOPALSTATE struc</text:p>
      <text:p text:style-name="Preformatted_20_Text">viopal_cb<text:s text:c="15"/>dw ? ;Length of this structure in bytes<text:line-break/>viopal_type<text:s text:c="13"/>dw ? ;Request type=0 get palette registers<text:line-break/>viopal_iFirst<text:s text:c="11"/>dw ? ;First palette register to return<text:line-break/>viopal_acolor<text:s text:c="2"/>dw 1<text:s text:c="2"/>dup (?) ;Color value palette register</text:p>
      <text:p text:style-name="Text_20_body">VIOPALSTATE ends</text:p>
      <text:p text:style-name="Text_20_body">VIOOVERSCAN struc</text:p>
      <text:p text:style-name="Preformatted_20_Text">vioos_cb<text:s text:c="16"/>dw ? ;Length of this structure<text:line-break/>vioos_type<text:s text:c="14"/>dw ? ;Request type=1 get overscan (border) color<text:line-break/>vioos_color<text:s text:c="13"/>dw ? ;Color value</text:p>
      <text:p text:style-name="Text_20_body">VIOOVERSCAN ends</text:p>
      <text:p text:style-name="Text_20_body">VIOINTENSITY struc</text:p>
      <text:p text:style-name="Preformatted_20_Text">vioint_cb<text:s text:c="15"/>dw ? ;Length of this structure<text:line-break/>vioint_type<text:s text:c="13"/>dw ? ;Request type=2 get blink/background<text:line-break/><text:s text:c="28"/>; intensity switch<text:line-break/>vioint_fs<text:s text:c="15"/>dw ? ;Value of blink/background switch</text:p>
      <text:p text:style-name="Text_20_body">VIOINTENSITY ends</text:p>
      <text:p text:style-name="Text_20_body">VIOCOLORREG struc</text:p>
      <text:p text:style-name="Preformatted_20_Text">viocreg_cb<text:s text:c="14"/>dw ? ;<text:line-break/>viocreg_type<text:s text:c="12"/>dw ? ;<text:line-break/>viocreg_firstcolorreg<text:s text:c="3"/>dw ? ;<text:line-break/>viocreg_numcolorregs<text:s text:c="4"/>dw ? ;<text:line-break/>viocreg_colorregaddr<text:s text:c="4"/>dd ? ;</text:p>
      <text:p text:style-name="Text_20_body">VIOCOLORREG ends</text:p>
      <text:p text:style-name="Text_20_body">VIOSETULINELOC struc</text:p>
      <text:p text:style-name="Preformatted_20_Text">viouline_cb<text:s text:c="13"/>dw ? ;<text:line-break/>viouline_type<text:s text:c="11"/>dw ? ;<text:line-break/>viouline_scanline<text:s text:c="7"/>dw ? ;</text:p>
      <text:p text:style-name="Text_20_body">VIOSETULINELOC ends</text:p>
      <text:p text:style-name="Text_20_body">VIOSETTARGET struc</text:p>
      <text:p text:style-name="Preformatted_20_Text">viosett_cb<text:s text:c="15"/>dw ? ;<text:line-break/>viosett_type<text:s text:c="13"/>dw ? ;<text:line-break/>viosett_defaultalgorithm dw ? ;</text:p>
      <text:p text:style-name="Text_20_body">VIOSETTARGET    ends</text:p>
      <text:p text:style-name="Text_20_body">EXTRN  VioGetState:FAR
INCL_VIO            EQU 1</text:p>
      <text:p text:style-name="Text_20_body">PUSH@  OTHER   RequestBlock     ;Request block
PUSH   WORD    VioHandle        ;Vio handle
CALL   VioGetState</text:p>
      <text:p text:style-name="Text_20_body">Returns WORD
&lt;/PRE&gt;</text:p>
      <text:p text:style-name="Text_20_body"><text:a xlink:type="simple" xlink:href="http://www.osfree.org/doku/doku.php?id=category:vio" text:style-name="Internet_20_link" text:visited-style-name="Visited_20_Internet_20_Link">Vi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9::28:26</meta:creation-date>
    <dc:creator>Generated</dc:creator>
    <dc:date>2025-06-17T09::28:26</dc:date>
    <dc:language>en-US</dc:language>
    <meta:editing-cycles>1</meta:editing-cycles>
    <meta:editing-duration>PT0S</meta:editing-duration>
    <dc:title>en:docs:fapi:viogetstate</dc:title>
  </office:meta>
</office:document-meta>
</file>