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physbuf"/>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physbuf_1"/><text:bookmark-start text:name="viogetphysbuf"/>VioGetPhysBuf<text:bookmark-end text:name="__RefHeading___viogetphysbuf_1"/><text:bookmark-end text:name="viogetphysbuf"/></text:h>
      <text:p text:style-name="Text_20_body">This call gets addressability to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GetPhysBuf <text:span text:style-name="highlight_br0">(</text:span>Display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isplayBuf(PVIOPHYSBUF) - input/output : Address of the data structure that contains the physical display buffer address and length on input and returns the selectors used to address the display buffer.</text:p>
          <text:list text:style-name="List_20_1">
            <text:list-item>
              <text:p text:style-name="List_20_1_Content"> displaybufaddr (PBYTE): Address of the 32 bit start address (selector:offset) of the physical display buffer passed as input. If displaybuflen is 0, then displaybufaddr is the far address of the PhysBuf Block described below.</text:p>
            </text:list-item>
            <text:list-item>
              <text:p text:style-name="List_20_1_Content"> displaybuflen (ULONG): 32 bit length of the physical display buffer. If displaybuflen is 0, then displaybufaddr is treated as the far address of the PhysBuf Block described below and the Selector List is not present.</text:p>
            </text:list-item>
            <text:list-item>
              <text:p text:style-name="List_20_1_Content_Last"> selectors (SEL): Selector list.</text:p>
            </text:list-item>
          </text:list>
        </text:list-item>
      </text:list>
      <text:p text:style-name="Text_20_body">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text:p>
      <text:list text:style-name="List_20_1" text:continue-numbering="false">
        <text:list-item>
          <text:p text:style-name="List_20_1_Content_First">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text:p>
        </text:list-item>
        <text:list-item>
          <text:p text:style-name="List_20_1_Content_Last"> PhysBuf Block (USHORT) : Length of PhysBuf structure in bytes </text:p>
        </text:list-item>
      </text:list>
      <text:p text:style-name="Text_20_body">            selector (SEL)</text:p>
      <text:p text:style-name="Preformatted_20_Text"><text:s text:c="12"/>First selector<text:line-break/><text:s text:c="10"/>selector (SEL)<text:line-break/><text:s text:c="13"/>Next selector <text:line-break/><text:s text:c="10"/>selector (SEL)<text:line-break/><text:s text:c="13"/>... ... <text:line-break/><text:s text:c="10"/>selector (SEL)<text:line-break/><text:s text:c="12"/>Last selector<text:line-break/>* Reserved (USHORT)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0 ERROR_VIO_PTR</text:p>
        </text:list-item>
        <text:list-item>
          <text:p text:style-name="List_20_1_Content"> 429 ERROR_VIO_IN_BG</text:p>
        </text:list-item>
        <text:list-item>
          <text:p text:style-name="List_20_1_Content"> 430 ERROR_VIO_ILLEGAL_DURING_POPUP</text:p>
        </text:list-item>
        <text:list-item>
          <text:p text:style-name="List_20_1_Content"> 436 ERROR_VIO_INVALID_HANDLE</text:p>
        </text:list-item>
        <text:list-item>
          <text:p text:style-name="List_20_1_Content"> 465 ERROR_VIO_DETACHED</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2::34:22</meta:creation-date>
    <dc:creator>Generated</dc:creator>
    <dc:date>2026-06-04T12::34:22</dc:date>
    <dc:language>en-US</dc:language>
    <meta:editing-cycles>1</meta:editing-cycles>
    <meta:editing-duration>PT0S</meta:editing-duration>
    <dc:title>en:docs:fapi:viogetphysbuf</dc:title>
  </office:meta>
</office:document-meta>
</file>