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config_1"/><text:bookmark-start text:name="viogetconfig"/>VioGetConfig<text:bookmark-end text:name="__RefHeading___viogetconfig_1"/><text:bookmark-end text:name="viogetconfig"/></text:h>
      <text:p text:style-name="Text_20_body">This call returns the video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Config <text:span text:style-name="highlight_br0">(</text:span>ConfigID<text:span text:style-name="highlight_sy0">,</text:span> Config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nfigID (<text:a xlink:type="simple" xlink:href="http://www.osfree.org/doku/doku.php?id=en:docs:fapi:ushort" text:style-name="Internet_20_link" text:visited-style-name="Visited_20_Internet_20_Link">USHORT</text:a>) - input: Identifies for which display configuration information is being requested:</text:p>
          <text:list text:style-name="List_20_1">
            <text:list-item>
              <text:p text:style-name="List_20_1_Content"> 0 - Current configuration</text:p>
            </text:list-item>
            <text:list-item>
              <text:p text:style-name="List_20_1_Content"> 1 - Primary configuration</text:p>
            </text:list-item>
            <text:list-item>
              <text:p text:style-name="List_20_1_Content_Last"> 2 - Secondary configuration</text:p>
            </text:list-item>
          </text:list>
        </text:list-item>
      </text:list>
      <text:p text:style-name="Text_20_body">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text:p>
      <text:list text:style-name="List_20_1" text:continue-numbering="false">
        <text:list-item>
          <text:p text:style-name="List_20_1_Content_First"> ConfigData (<text:a xlink:type="simple" xlink:href="http://www.osfree.org/doku/doku.php?id=en:docs:fapi:pvioconfiginfo" text:style-name="Internet_20_link" text:visited-style-name="Visited_20_Internet_20_Link">PVIOCONFIGINFO</text:a>) - output: Address of structure where the display configuration is returned.</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5::32:50</meta:creation-date>
    <dc:creator>Generated</dc:creator>
    <dc:date>2026-03-03T15::32:50</dc:date>
    <dc:language>en-US</dc:language>
    <meta:editing-cycles>1</meta:editing-cycles>
    <meta:editing-duration>PT0S</meta:editing-duration>
    <dc:title>en:docs:fapi:viogetconfig</dc:title>
  </office:meta>
</office:document-meta>
</file>