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        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         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>
            <text:p text:style-name="tablealignleft"> Trace				</text:p>
          </table:table-cell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de Transition		</text:p>
          </table:table-cell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achine Exception		</text:p>
          </table:table-cell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Hardware Interrupt		</text:p>
          </table:table-cell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>
            <text:p text:style-name="tablealignleft"> KERNEL Services (2.x)  	</text:p>
          </table:table-cell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DevHlp Services (2.x) 	</text:p>
          </table:table-cell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/DASD (2.x)	</text:p>
          </table:table-cell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Inter-Process Communication	</text:p>
          </table:table-cell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Miscellaneous Services	</text:p>
          </table:table-cell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Physical Memory Compactor	</text:p>
          </table:table-cell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rtual Memory Management	</text:p>
          </table:table-cell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imer Services		</text:p>
          </table:table-cell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evice Management		</text:p>
          </table:table-cell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Keyboard Handler              </text:p>
          </table:table-cell>
          <table:table-cell office:value-type="string" table:style-name="tablecell">
            <text:p text:style-name="tablealignleft">100            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isk Device Driver		</text:p>
          </table:table-cell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                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deo I/O			</text:p>
          </table:table-cell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essage Retriever		</text:p>
          </table:table-cell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			</text:p>
          </table:table-cell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Presentation Manager		</text:p>
          </table:table-cell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0:20</meta:creation-date>
    <dc:creator>Generated</dc:creator>
    <dc:date>2026-07-23T04::50:20</dc:date>
    <dc:language>en-US</dc:language>
    <meta:editing-cycles>1</meta:editing-cycles>
    <meta:editing-duration>PT0S</meta:editing-duration>
    <dc:title>en:docs:fapi:traceflags</dc:title>
  </office:meta>
</office:document-meta>
</file>