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osfree.org/doku/lib/exe/fetch.php?media=en:docs:fapi:legacy" text:style-name="Internet_20_link" text:visited-style-name="Visited_20_Internet_20_Link">RepFunc=[[MouSetEventMask]]
|Remarks=This page list the older version of the function for reference.
</text:a><text:bookmark text:name="en:docs:fapi:mouseteventmask"/>
This call assigns a new event mask to the current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EventMask (EventMask,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EventMask (PUSHORT) - input : Address of a value in application storage used to indicate what mouse events are to be placed on the event queue (see MouReadEventQue) and which events are to be ignored.
:The EventMask bit values are described below:
 <text:span text:style-name="Source_20_Text">'Bit      Description</text:span>'
 15-7     Reserved, set to zero.
 6        Set to report button 3 press/release events, without mouse motion
 5        Set to report button 3 press/release events, with mouse motion
 4        Set to report button 2 press/release events, without mouse motion
 3        Set to report button 2 press/release events, with mouse motion
 2        Set to report button 1 press/release events, without mouse motion
 1        Set to report button 1 press/release events, with mouse motion
 0        Set to mouse motion events with no button press/release events.
: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Setting a bit in the event mask means that the associated event is reported on the mouse FIFO event queue. See MouReadEventQue for examples of event mask us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EventMask(EventMask, DeviceHandle);</text:p>
      <text:p text:style-name="Text_20_body">PUSHORT EventMask;     /* Mouse device event mask ptr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EventMask:FAR
INCL_MOU            EQU 1</text:p>
      <text:p text:style-name="Text_20_body">PUSH@  WORD    EventMask     ;Mouse device event mask ptr
PUSH   WORD    DeviceHandle  ;Mouse device handle
CALL   MouSetEventMask</text:p>
      <text:p text:style-name="Text_20_body">Returns WORD
&lt;/PRE&gt;</text:p>
      <text:p text:style-name="Text_20_body"><text:a xlink:type="simple" xlink:href="http://www.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4::23:53</meta:creation-date>
    <dc:creator>Generated</dc:creator>
    <dc:date>2026-07-26T14::23:53</dc:date>
    <dc:language>en-US</dc:language>
    <meta:editing-cycles>1</meta:editing-cycles>
    <meta:editing-duration>PT0S</meta:editing-duration>
    <dc:title>en:docs:fapi:mouseteventmask</dc:title>
  </office:meta>
</office:document-meta>
</file>