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pos"/>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pos_1"/><text:bookmark-start text:name="mougetptrpos"/>MouGetPtrPos<text:bookmark-end text:name="__RefHeading___mougetptrpos_1"/><text:bookmark-end text:name="mougetptrpos"/></text:h>
      <text:p text:style-name="Text_20_body">This call queries the mouse driver to determine the current row and column coordinate position of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Pos<text:span text:style-name="highlight_br0">(</text:span>PtrPos<text:span text:style-name="highlight_sy0">,</text:span> DeviceHandle<text:span text:style-name="highlight_br0">)</text:span><text:span text:style-name="highlight_sy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text:a xlink:type="simple" xlink:href="http://www.osfree.org/doku/doku.php?id=en:docs:fapi:pptrloc" text:style-name="Internet_20_link" text:visited-style-name="Visited_20_Internet_20_Link">PPTRLOC</text:a>) - output: Address of the mouse pointer position structure.</text:p>
        </text:list-item>
        <text:list-item>
          <text:p text:style-name="List_20_1_Content_Last"> DeviceHandle (<text:a xlink:type="simple" xlink:href="http://www.osfree.org/doku/doku.php?id=en:docs:fapi:hmou" text:style-name="Internet_20_link" text:visited-style-name="Visited_20_Internet_20_Link">HMOU</text:a>)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 <text:span text:style-name="highlight_coMULTI">/* moupl */</text:span><text:line-break/><text:s text:c="2"/>USHORT row<text:span text:style-name="highlight_sy0">;</text:span><text:s text:c="12"/><text:span text:style-name="highlight_coMULTI">/* pointer row coordinate screen position */</text:span><text:line-break/><text:s text:c="2"/>USHORT col<text:span text:style-name="highlight_sy0">;</text:span><text:s text:c="12"/><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able:table table:style-name="Table">
        <table:table-column table:style-name="odt_auto_style_table_column_4_1"/>
        <table:table-row>
          <table:table-cell office:value-type="string" table:style-name="tablecell">
            <text:p text:style-name="Preformatted_20_Text">#define INCL_MOU<text:line-break/>#include &lt;os2<text:span text:style-name="highlight_sy1">.</text:span>h&gt;<text:line-break/> <text:line-break/>PPTRLOC<text:s text:c="4"/>PtrPos<text:span text:style-name="highlight_co1">;<text:s text:c="8"/>/* Pointer to the mouse pointer data structure. */</text:span><text:line-break/>HMOU<text:s text:c="7"/>DeviceHandle<text:span text:style-name="highlight_co1">;<text:s text:c="2"/>/* Reserved.<text:s text:c="2"/>Must be 0. */</text:span><text:line-break/>APIRET<text:s text:c="5"/>rc<text:span text:style-name="highlight_co1">;<text:s text:c="12"/>/* Return code. */</text:span><text:line-break/> <text:line-break/>rc = MouGetPtrPos<text:span text:style-name="highlight_br0">(</text:span>PtrPos<text:span text:style-name="highlight_sy1">,</text:span> DeviceHandle<text:span text:style-name="highlight_br0">)</text:span><text:span text:style-name="highlight_co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5::56:04</meta:creation-date>
    <dc:creator>Generated</dc:creator>
    <dc:date>2025-06-19T05::56:04</dc:date>
    <dc:language>en-US</dc:language>
    <meta:editing-cycles>1</meta:editing-cycles>
    <meta:editing-duration>PT0S</meta:editing-duration>
    <dc:title>en:docs:fapi:mougetptrpos</dc:title>
  </office:meta>
</office:document-meta>
</file>