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getnumqueel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getnumqueel_1"/><text:bookmark-start text:name="mougetnumqueel"/>MouGetNumQueEl<text:bookmark-end text:name="__RefHeading___mougetnumqueel_1"/><text:bookmark-end text:name="mougetnumqueel"/></text:h>
      <text:p text:style-name="Text_20_body">This call returns the current status for the mouse device driver event queu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GetNumQueEl <text:span text:style-name="highlight_br0">(</text:span>QueDataRecord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QueDataRecord (PMOUQUEINFO) - output : Address of the mouse queue status structure:</text:p>
          <text:list text:style-name="List_20_1">
            <text:list-item>
              <text:p text:style-name="List_20_1_Content"> numqelements (USHORT) : Current number of event queue elements, in the range 0 &lt;&gt; value &lt;&gt; maxnumqelements.</text:p>
            </text:list-item>
            <text:list-item>
              <text:p text:style-name="List_20_1_Content"> maxnumqelements (USHORT) : Maximum number of queue elements as specified in the QSIZE = NN parameter in DEVICE=MOUSExxx.SYS statement in CONFIG.SYS.</text:p>
            </text:list-item>
          </text:list>
        </text:list-item>
        <text:list-item>
          <text:p text:style-name="List_20_1_Content_Last"> DeviceHandle (HMOU) - input : Contains the handle of the mouse device obtained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  NO_ERROR</text:p>
        </text:list-item>
        <text:list-item>
          <text:p text:style-name="List_20_1_Content"> 385  ERROR_MOUSE_NO_DEVICE</text:p>
        </text:list-item>
        <text:list-item>
          <text:p text:style-name="List_20_1_Content"> 466  ERROR_MOU_DETACHED</text:p>
        </text:list-item>
        <text:list-item>
          <text:p text:style-name="List_20_1_Content"> 501  ERROR_MOUSE_NO_CONSOLE</text:p>
        </text:list-item>
        <text:list-item>
          <text:p text:style-name="List_20_1_Content_Last"> 505  ERROR_MOU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maxnumqelements returned by this function is established during mouse device driver configuration. See the mouse DEVICE=MOUSExxx.SYS statement in the <text:span text:style-name="Source_20_Text">IBM Operating System/2 Version 1.2 Command Reference</text:span> for further details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MOUQUEINFO <text:span text:style-name="highlight_br0">{</text:span><text:s text:c="2"/><text:span text:style-name="highlight_coMULTI">/* mouqi */</text:span><text:line-break/><text:s text:c="2"/>USHORT cEvents<text:span text:style-name="highlight_sy0">;</text:span><text:s text:c="13"/><text:span text:style-name="highlight_coMULTI">/* current number of event queue elements */</text:span><text:line-break/><text:s text:c="2"/>USHORT cmaxEvents<text:span text:style-name="highlight_sy0">;</text:span><text:s text:c="10"/><text:span text:style-name="highlight_coMULTI">/* MaxNumQueElements value */</text:span><text:line-break/><text:span text:style-name="highlight_br0">}</text:span> MOUQUEINFO<text:span text:style-name="highlight_sy0">;</text:span><text:line-break/> <text:line-break/><text:span text:style-name="highlight_co2">#define INCL_MOU</text:span><text:line-break/> <text:line-break/>USHORT<text:s text:c="2"/>rc <text:span text:style-name="highlight_sy0">=</text:span> MouGetNumQueEl<text:span text:style-name="highlight_br0">(</text:span>QueDataRecord<text:span text:style-name="highlight_sy0">,</text:span> DeviceHandle<text:span text:style-name="highlight_br0">)</text:span><text:span text:style-name="highlight_sy0">;</text:span><text:line-break/> <text:line-break/>PMOUQUEINFO<text:s text:c="4"/>ueDataRecord<text:span text:style-name="highlight_sy0">;</text:span> <text:span text:style-name="highlight_coMULTI">/* Ptr to 2-word structure */</text:span><text:line-break/>HMOU<text:s text:c="11"/>DeviceHandle<text:span text:style-name="highlight_sy0">;</text:span> <text:span text:style-name="highlight_coMULTI">/* Mouse device handle */</text:span><text:line-break/> <text:line-break/>USHORT<text:s text:c="9"/>rc<text:span text:style-name="highlight_sy0">;</text:span><text:s text:c="11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OUQUEINFO <text:span text:style-name="highlight_kw5">struc</text:span><text:line-break/><text:s text:c="2"/>mouqi_cEvents<text:s text:c="4"/><text:span text:style-name="highlight_kw5">dw</text:span><text:s text:c="2"/>? <text:span text:style-name="highlight_co1">;current number of event queue elements</text:span><text:line-break/><text:s text:c="2"/>mouqi_cmaxEvents <text:span text:style-name="highlight_kw5">dw</text:span><text:s text:c="2"/>? <text:span text:style-name="highlight_co1">;MaxNumQueElements value</text:span><text:line-break/>MOUQUEINFO ends<text:line-break/> <text:line-break/>EXTRN<text:s text:c="2"/>MouGetNumQueEl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OTHER<text:s text:c="3"/>QueDataRecord<text:s text:c="2"/><text:span text:style-name="highlight_co1">;Ptr to 2-word structure</text:span><text:line-break/><text:span text:style-name="highlight_kw1">PUSH</text:span><text:s text:c="3"/><text:span text:style-name="highlight_kw6">WORD</text:span><text:s text:c="4"/>DeviceHandle<text:s text:c="3"/><text:span text:style-name="highlight_co1">;Mouse device handle</text:span><text:line-break/><text:span text:style-name="highlight_kw1">CALL</text:span><text:s text:c="3"/>MouGetNumQueEl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6::58:01</meta:creation-date>
    <dc:creator>Generated</dc:creator>
    <dc:date>2025-06-19T16::58:01</dc:date>
    <dc:language>en-US</dc:language>
    <meta:editing-cycles>1</meta:editing-cycles>
    <meta:editing-duration>PT0S</meta:editing-duration>
    <dc:title>en:docs:fapi:mougetnumqueel</dc:title>
  </office:meta>
</office:document-meta>
</file>