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clos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close_1"/><text:bookmark-start text:name="mouclose"/>MouClose<text:bookmark-end text:name="__RefHeading___mouclose_1"/><text:bookmark-end text:name="mouclose"/></text:h>
      <text:p text:style-name="Text_20_body">MouClose closes the mouse device for the current session and removes the mouse device driver handle from the list of valid open mouse device handl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Close <text:span text:style-name="highlight_br0">(</text:span>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eviceHandle (HMOU) - input : Mouse device handl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- NO_ERROR</text:p>
        </text:list-item>
        <text:list-item>
          <text:p text:style-name="List_20_1_Content"> 385 - ERROR_MOUSE_NO_DEVICE</text:p>
        </text:list-item>
        <text:list-item>
          <text:p text:style-name="List_20_1_Content"> 466 - ERROR_MOU_DETACHED</text:p>
        </text:list-item>
        <text:list-item>
          <text:p text:style-name="List_20_1_Content"> 501 - ERROR_MOUSE_NO_CONSOLE</text:p>
        </text:list-item>
        <text:list-item>
          <text:p text:style-name="List_20_1_Content_Last"> 505 -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4"/>DeviceHandle<text:span text:style-name="highlight_sy0">;</text:span><text:s text:c="2"/><text:span text:style-name="highlight_coMULTI">/* Mouse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51:35</meta:creation-date>
    <dc:creator>Generated</dc:creator>
    <dc:date>2026-07-25T22::51:35</dc:date>
    <dc:language>en-US</dc:language>
    <meta:editing-cycles>1</meta:editing-cycles>
    <meta:editing-duration>PT0S</meta:editing-duration>
    <dc:title>en:docs:fapi:mouclose</dc:title>
  </office:meta>
</office:document-meta>
</file>