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stringin"/><text:bookmark-start text:name="__RefHeading___kbdstringin_1"/><text:bookmark-start text:name="kbdstringin"/>KbdStringIn<text:bookmark-end text:name="__RefHeading___kbdstringin_1"/><text:bookmark-end text:name="kbdstringin"/></text:h>
      <text:p text:style-name="Text_20_body">This call reads a character string (character codes only) from the keyboard. </text:p>
      <text:h text:style-name="Heading_20_5" text:outline-level="5"><text:bookmark-start text:name="__RefHeading___syntax_2"/><text:bookmark-start text:name="syntax"/>Syntax<text:bookmark-end text:name="__RefHeading___syntax_2"/><text:bookmark-end text:name="syntax"/></text:h>
      <text:p text:style-name="Text_20_body"> KbdStringIn (CharBuffer, StringLength, IOWait,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Buffer (<text:a xlink:type="simple" xlink:href="http://www.osfree.org/doku/doku.php?id=en:docs:fapi:pch" text:style-name="Internet_20_link" text:visited-style-name="Visited_20_Internet_20_Link">PCH</text:a>) - output : Address of the character string buffer.
;StringLength (P<text:a xlink:type="simple" xlink:href="http://www.osfree.org/doku/doku.php?id=en:docs:fapi:stringinbuf" text:style-name="Internet_20_link" text:visited-style-name="Visited_20_Internet_20_Link">STRINGINBUF</text:a>) - input/output : Address of the length of the character string buffer. On entry, buflen is the maximum length, in bytes, of the buffer. The maximum length that can be specified is 255. Template processing has meaning only in the ASCII mode.
::buflen (<text:a xlink:type="simple" xlink:href="http://www.osfree.org/doku/doku.php?id=en:docs:fapi:ushort" text:style-name="Internet_20_link" text:visited-style-name="Visited_20_Internet_20_Link">USHORT</text:a>) : Length of the input buffer.
::inputlen (USHORT) : Number of bytes read into the buffer.
;IOWait (USHORT) - input : Wait if a character is not available.
::0 - Wait. In Binary input mode, the requestor waits until CharBuffer is full. In ASCII input mode, the requestor waits until a carriage return is pressed.
::1 - No wait. The requestor gets an immediate return if no characters are available. If characters are available, KbdStringIn returns immediately with as many characters as are available (up to the maximum). No wait is not supported in ASCII input mode.
;KbdHandle (<text:a xlink:type="simple" xlink:href="http://www.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75 ERROR_KBD_INVALID_IOWAIT
* 439 ERROR_KBD_INVALID_HANDLE
* 445 ERROR_KBD_FOCUS_REQUIRED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www.osfree.org/doku/doku.php?id=en:docs:fapi:kbdsetstatus" text:style-name="Internet_20_link" text:visited-style-name="Visited_20_Internet_20_Link">KbdSetStatus</text:a> and <text:a xlink:type="simple" xlink:href="http://www.osfree.org/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
* Turnaround Character
* Echo Mode
* Interim Character Flag
* Shift State</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StringIn when coding in the DOS mode:
* KbdHandle is ignored </text:p>
      <text:p text:style-name="Text_20_body">Refer to the DosRead Family API Considerations for differences between DOS and OS/2 node when reading from a handle opened to the CON device.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STRINGINBUF {   /* kbsi */</text:p>
      <text:p text:style-name="Preformatted_20_Text">USHORT cb;<text:s text:c="20"/>/* input buffer length */<text:line-break/>USHORT cchIn;<text:s text:c="17"/>/* received input length */</text:p>
      <text:p text:style-name="Text_20_body">} STRINGINBUF;</text:p>
      <text:p text:style-name="Text_20_body">#define INCL_KBD</text:p>
      <text:p text:style-name="Text_20_body">USHORT  rc = KbdStringIn(CharBuffer, Length, IOWait, KbdHandle);</text:p>
      <text:p text:style-name="Text_20_body">PCH              CharBuffer;    /* Char string buffer */
PSTRINGINBUF     Length;        /* Length table */
USHORT           IOWait;        /* Indicate if wait for char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STRINGINBUF struc</text:p>
      <text:p text:style-name="Preformatted_20_Text">kbsi_cb<text:s text:c="4"/>dw<text:s text:c="2"/>? ;input buffer length<text:line-break/>kbsi_cchIn dw<text:s text:c="2"/>? ;received input length</text:p>
      <text:p text:style-name="Text_20_body">STRINGINBUF ends</text:p>
      <text:p text:style-name="Text_20_body">EXTRN  KbdStringIn:FAR
INCL_KBD            EQU 1</text:p>
      <text:p text:style-name="Text_20_body">PUSH@  OTHER   CharBuffer    ;Char string buffer
PUSH@  OTHER   Length        ;Length table
PUSH   WORD    IOWait        ;Indicate if wait for char
PUSH   WORD    KbdHandle     ;Keyboard handle
CALL   KbdStringIn</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1::41:31</meta:creation-date>
    <dc:creator>Generated</dc:creator>
    <dc:date>2025-06-17T11::41:31</dc:date>
    <dc:language>en-US</dc:language>
    <meta:editing-cycles>1</meta:editing-cycles>
    <meta:editing-duration>PT0S</meta:editing-duration>
    <dc:title>en:docs:fapi:kbdstringin</dc:title>
  </office:meta>
</office:document-meta>
</file>