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hwid"/>Returns the type of keyboard in use. The hardware ID specifies the type of keyboard attached and is defined by the manufactur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HWID(pkbdhwid, hkb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kbdhwid (PKBDHWID) - output : Pointer to hardware ID.
:A pointer to a <text:a xlink:type="simple" xlink:href="http://www.osfree.org/doku/doku.php?id=en:docs:fapi:kbdhwid" text:style-name="Internet_20_link" text:visited-style-name="Visited_20_Internet_20_Link">KBDHWID</text:a> structure in which the keyboard hardware ID is returned.
;hkbd (HKBD) - input : Reserved. Must be 0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eturn (APIRET) - returns:KbdGetHWID returns one of the following values:
* 0   NO_ERROR
* 373 ERROR_KBD_PARAMETER
* 439 ERROR_KBD_INVALID_HANDLE 
* 447 ERROR_KBD_KEYBOARD_BUSY 
* 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hardware ID indicates the basic layout of the keyboard, such as whether or not a numeric keypad exists. It gives no information about key values.</text:p>
      <text:p text:style-name="Text_20_body"><text:a xlink:type="simple" xlink:href="http://www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4::57:42</meta:creation-date>
    <dc:creator>Generated</dc:creator>
    <dc:date>2025-06-18T04::57:42</dc:date>
    <dc:language>en-US</dc:language>
    <meta:editing-cycles>1</meta:editing-cycles>
    <meta:editing-duration>PT0S</meta:editing-duration>
    <dc:title>en:docs:fapi:kbdgethwid</dc:title>
  </office:meta>
</office:document-meta>
</file>