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getfocus"/>This call binds the logical keyboard to the physical keyboard.</text:p>
      <text:h text:style-name="Heading_20_5" text:outline-level="5"><text:bookmark-start text:name="__RefHeading___syntax_1"/><text:bookmark-start text:name="syntax"/>Syntax<text:bookmark-end text:name="__RefHeading___syntax_1"/><text:bookmark-end text:name="syntax"/></text:h>
      <text:p text:style-name="Text_20_body"> KbdGetFocus (IOWait,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IOWait (USHORT) - input : Wait if the physical keyboard is already in use by a logical keyboard.
::0 - Indicates that the caller wants to wait for the bond.
::1 - Indicates that the caller does not want to wait for the bond.
;KbdHandle (<text:a xlink:type="simple" xlink:href="http://www.osfree.org/doku/doku.php?id=en:docs:fapi:hkbd" text:style-name="Internet_20_link" text:visited-style-name="Visited_20_Internet_20_Link">HKBD</text:a>)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439 ERROR_KBD_INVALID_HANDLE
* 446 ERROR_KBD_FOCUS_ALREADY_ACTIVE
* 447 ERROR_KBD_KEYBOARD_BUSY
* 464 ERROR_KBD_DETACHED
* 504 ERROR_KDB_EXTENDED_SG
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KbdGetFocus waits until the bond can be made. Waiting threads do not execute in any definable order.</text:p>
      <text:h text:style-name="Heading_20_5" text:outline-level="5"><text:bookmark-start text:name="__RefHeading___bindings_4"/><text:bookmark-start text:name="bindings"/>Bindings<text:bookmark-end text:name="__RefHeading___bindings_4"/><text:bookmark-end text:name="bindings"/></text:h>
      <text:h text:style-name="Heading_20_4" text:outline-level="4"><text:bookmark-start text:name="__RefHeading___c_5"/><text:bookmark-start text:name="c"/>C<text:bookmark-end text:name="__RefHeading___c_5"/><text:bookmark-end text:name="c"/></text:h>
      <text:p text:style-name="Text_20_body">&lt;PRE&gt;
#define INCL_KBD</text:p>
      <text:p text:style-name="Text_20_body">USHORT  rc = KbdGetFocus(IOWait, KbdHandle);</text:p>
      <text:p text:style-name="Text_20_body">USHORT  IOWait;        /* Indicate if wait */
HKBD    KbdHandle;     /* Keyboard handle */</text:p>
      <text:p text:style-name="Text_20_body">USHORT  rc;            /* return code */
&lt;/PRE&gt;</text:p>
      <text:h text:style-name="Heading_20_4" text:outline-level="4"><text:bookmark-start text:name="__RefHeading___masm_6"/><text:bookmark-start text:name="masm"/>MASM<text:bookmark-end text:name="__RefHeading___masm_6"/><text:bookmark-end text:name="masm"/></text:h>
      <text:p text:style-name="Text_20_body">&lt;PRE&gt;
EXTRN  KbdGetFocus:FAR
INCL_KBD            EQU 1</text:p>
      <text:p text:style-name="Text_20_body">PUSH   WORD    IOWait        ;Indicate if wait
PUSH   WORD    KbdHandle     ;Keyboard handle
CALL   KbdGetFocus</text:p>
      <text:p text:style-name="Text_20_body">Returns WORD
&lt;/PRE&gt;</text:p>
      <text:p text:style-name="Text_20_body"><text:a xlink:type="simple" xlink:href="http://www.osfree.org/doku/doku.php?id=category:kbd" text:style-name="Internet_20_link" text:visited-style-name="Visited_20_Internet_20_Link">Kb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1::55:32</meta:creation-date>
    <dc:creator>Generated</dc:creator>
    <dc:date>2025-06-17T11::55:32</dc:date>
    <dc:language>en-US</dc:language>
    <meta:editing-cycles>1</meta:editing-cycles>
    <meta:editing-duration>PT0S</meta:editing-duration>
    <dc:title>en:docs:fapi:kbdgetfocus</dc:title>
  </office:meta>
</office:document-meta>
</file>