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n:docs:fapi:kbdflushbuffer"/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This call clears the keystroke buffer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KbdFlushBuffer (Kbd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  KbdHandle (HKBD) - input : Default keyboard or the logical keyboar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</text:p>
      <text:p text:style-name="Text_20_body">Return code descriptions are:
* 0          NO_ERROR 
* 439        ERROR_KBD_INVALID_HANDLE 
* 445        ERROR_KBD_FOCUS_REQUIRED 
* 447        ERROR_KBD_KEYBOARD_BUSY 
* 464        ERROR_KBD_DETACHED 
* 504        ERROR_KBD_EXTENDED_SG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KbdFlushBuffer completes when the handle has access to the physical keyboard (focus), or is equal to zero and no other handle has the focus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 KbdHandle is ignored when coding in the DOS mode. 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KBD</text:p>
      <text:p text:style-name="Text_20_body">USHORT  rc = KbdFlushBuffer(KbdHandle);</text:p>
      <text:p text:style-name="Text_20_body">HKBD    KbdHandle;     /* Keyboard handle */
USHORT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KbdFlushBuffer:FAR
INCL_KBD            EQU 1</text:p>
      <text:p text:style-name="Text_20_body">PUSH   WORD    KbdHandle     ;Keyboard handle
CALL   KbdFlushBuffer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FlushBuffer_(FAPI)" text:style-name="Internet_20_link" text:visited-style-name="Visited_20_Internet_20_Link">http://www.edm2.com/index.php/KbdFlushBuffe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#en:docs:fapi:kbdflushbuffer" text:style-name="Local_20_link" text:visited-style-name="Visited_20_Local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34:29</meta:creation-date>
    <dc:creator>Generated</dc:creator>
    <dc:date>2025-06-17T14::34:29</dc:date>
    <dc:language>en-US</dc:language>
    <meta:editing-cycles>1</meta:editing-cycles>
    <meta:editing-duration>PT0S</meta:editing-duration>
    <dc:title>en:docs:fapi:kbdflushbuffer</dc:title>
  </office:meta>
</office:document-meta>
</file>