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implementation_detail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Cross-platfor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his is DOS specific version function which called during module loading if linking error is detected. It shows message and terminates via int 21h Terminate call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 sound from the speaker using direct port I/O </text:p>
          </table:table-cell>
          <table:table-cell office:value-type="string" table:style-name="tablecell">
            <text:p text:style-name="tablealignleft"> No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 table:number-columns-spanned="2">
            <text:p text:style-name="tablealignleft"> Flushes a file cache buffer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 table:number-columns-spanned="2">
            <text:p text:style-name="tablealignleft"> Defines the current directory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 table:number-columns-spanned="2">
            <text:p text:style-name="tablealignleft"> Moves the read/write pointer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 table:number-columns-spanned="2">
            <text:p text:style-name="tablealignleft"> Closes a handle to a file, pipe, or devic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 table:number-columns-spanned="2">
            <text:p text:style-name="tablealignleft"> Create CS alias from dat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 table:number-columns-spanned="2">
            <text:p text:style-name="tablealignleft"> Request I/O privilege for disabling and enabling interrupt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 table:number-columns-spanned="2">
            <text:p text:style-name="tablealignleft"> Request or release access to ports for I/O privilege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 table:number-columns-spanned="2">
            <text:p text:style-name="tablealignleft"> Removes a directory entry associated with a file name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 table:number-columns-spanned="2">
            <text:p text:style-name="tablealignleft"> Return device configuration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 table:number-columns-spanned="2">
            <text:p text:style-name="tablealignleft"> Returns a new file handle for an open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 table:number-columns-spanned="2">
            <text:p text:style-name="tablealignleft"> Deallocates a memory segment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 table:number-columns-spanned="2">
            <text:p text:style-name="tablealignleft"> Get the current date and tim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from LocalInfoSeg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 table:number-columns-spanned="2">
            <text:p text:style-name="tablealignleft"> Return a shift count used to derive the selectors that address memory allocated with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 table:number-columns-spanned="2">
            <text:p text:style-name="tablealignleft"> Returns the current mode of the processor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 table:number-columns-spanned="2">
            <text:p text:style-name="tablealignleft"> Retrieve a message from the specified system message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via GlobalInfoSeg                            </text:p>
          </table:table-cell>
          <table:table-cell office:value-type="string" table:style-name="tablecell">
            <text:p text:style-name="tablealignleft"> Y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 table:number-columns-spanned="2">
            <text:p text:style-name="tablealignleft"> Insert variable text string information into the body of a mess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 table:number-columns-spanned="2">
            <text:p text:style-name="tablealignleft"> Create a subdirectory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 table:number-columns-spanned="2">
            <text:p text:style-name="tablealignleft"> Create a subdirectory with EA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 table:number-columns-spanned="2">
            <text:p text:style-name="tablealignleft"> Move a file object to another location, change its name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 table:number-columns-spanned="2">
            <text:p text:style-name="tablealignleft"> Changes the size of a file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 table:number-columns-spanned="2">
            <text:p text:style-name="tablealignleft"> Output the message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 table:number-columns-spanned="2">
            <text:p text:style-name="tablealignleft"> Returns the full path name of the current directory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 table:number-columns-spanned="2">
            <text:p text:style-name="tablealignleft"> Determines the current default drive for the requesting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 table:number-columns-spanned="2">
            <text:p text:style-name="tablealignleft"> Queri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 table:number-columns-spanned="2">
            <text:p text:style-name="tablealignleft"> Query file system info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 table:number-columns-spanned="2">
            <text:p text:style-name="tablealignleft"> Returns the value of the verify flag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 table:number-columns-spanned="2">
            <text:p text:style-name="tablealignleft"> Removes a subdirectory from the specified disk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 table:number-columns-spanned="2">
            <text:p text:style-name="tablealignleft"> Selects the drive specified as the default drive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 table:number-columns-spanned="2">
            <text:p text:style-name="tablealignleft"> Set the date and time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 table:number-columns-spanned="2">
            <text:p text:style-name="tablealignleft"> Set attribute and extended attribute information for a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 table:number-columns-spanned="2">
            <text:p text:style-name="tablealignleft"> Changes the mode (attribute) of the specified file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 table:number-columns-spanned="2">
            <text:p text:style-name="tablealignleft"> Sets write verification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 table:number-columns-spanned="2">
            <text:p text:style-name="tablealignleft"> Suspend the current thread for a specified time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 table:number-columns-spanned="2">
            <text:p text:style-name="tablealignleft"> Suballocate portions of a segment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 table:number-columns-spanned="2">
            <text:p text:style-name="tablealignleft"> Free memory previously allocated by DosSubAlloc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 table:number-columns-spanned="2">
            <text:p text:style-name="tablealignleft"> Initialize a segment for suballoc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 table:number-columns-spanned="2">
            <text:p text:style-name="tablealignleft"> Write buffer to file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 table:number-columns-spanned="2">
            <text:p text:style-name="tablealignleft"> Allocate multiple segments as a huge block of memory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 table:number-columns-spanned="2">
            <text:p text:style-name="tablealignleft"> Allocate a data segment up to 64KB in siz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 table:number-columns-spanned="2">
            <text:p text:style-name="tablealignleft"> Case mapping on a string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 table:number-columns-spanned="2">
            <text:p text:style-name="tablealignleft"> Control functions on a device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 table:number-columns-spanned="2">
            <text:p text:style-name="tablealignleft"> Receive hard error notification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 table:number-columns-spanned="2">
            <text:p text:style-name="tablealignleft"> Receive hard error code information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 table:number-columns-spanned="2">
            <text:p text:style-name="tablealignleft"> Execute another program as a child process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 table:number-columns-spanned="2">
            <text:p text:style-name="tablealignleft"> End The current thread or process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 table:number-columns-spanned="2">
            <text:p text:style-name="tablealignleft"> Locks and unlock a range in an opened file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 table:number-columns-spanned="2">
            <text:p text:style-name="tablealignleft"> Finish DosFindFirst or DosFindNext directory search function sequenc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 table:number-columns-spanned="2">
            <text:p text:style-name="tablealignleft"> Finds the first file object or group of file objects whose name(s) match the specifi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 table:number-columns-spanned="2">
            <text:p text:style-name="tablealignleft"> Locate the next set of directory entries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 table:number-columns-spanned="2">
            <text:p text:style-name="tablealignleft"> Obtain country-dependent formatting information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 table:number-columns-spanned="2">
            <text:p text:style-name="tablealignleft"> Obtain a DBCS (double byte character set) environmental vector that resides in the country information fi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 table:number-columns-spanned="2">
            <text:p text:style-name="tablealignleft"> Query the current process code page and the prepared system code pag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 table:number-columns-spanned="2">
            <text:p text:style-name="tablealignleft"> Set process code page and the session's display code page and keyboard code pa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 table:number-columns-spanned="2">
            <text:p text:style-name="tablealignleft"> Obtain a collating sequence table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 table:number-columns-spanned="2">
            <text:p text:style-name="tablealignleft"> Temporarily disable or enable signal processing for the current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 table:number-columns-spanned="2">
            <text:p text:style-name="tablealignleft"> Open a file, a named pipe, or a devic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 table:number-columns-spanned="2">
            <text:p text:style-name="tablealignleft"> Open a file with extended attributes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 table:number-columns-spanned="2">
            <text:p text:style-name="tablealignleft"> Return information for a specific file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 table:number-columns-spanned="2">
            <text:p text:style-name="tablealignleft"> Read the specified number of bytes from a file, pipe, or device to a buffer loca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 table:number-columns-spanned="2">
            <text:p text:style-name="tablealignleft"> Change the size of memory originally allocated by DosAllocHug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 table:number-columns-spanned="2">
            <text:p text:style-name="tablealignleft"> Reallocate a segment after discard or changes the size of a segment already allocate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 table:number-columns-spanned="2">
            <text:p text:style-name="tablealignleft"> Set the state of the specified file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 table:number-columns-spanned="2">
            <text:p text:style-name="tablealignleft"> Set signal handler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 table:number-columns-spanned="2">
            <text:p text:style-name="tablealignleft"> Allocate a named shared memory segment to a process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 table:number-columns-spanned="2">
            <text:p text:style-name="tablealignleft"> Accesses a shared memory segment previously allocated by another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 table:number-columns-spanned="2">
            <text:p text:style-name="tablealignleft"> Load a dynamic link module and returns a handle for the module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 table:number-columns-spanned="2">
            <text:p text:style-name="tablealignleft"> Free the reference to a dynamic link module for a proces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 table:number-columns-spanned="2">
            <text:p text:style-name="tablealignleft"> Get handle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 table:number-columns-spanned="2">
            <text:p text:style-name="tablealignleft"> Get module procedure address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 table:number-columns-spanned="2">
            <text:p text:style-name="tablealignleft"> Get process id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 table:number-columns-spanned="2">
            <text:p text:style-name="tablealignleft"> Set maximum file handlers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 table:number-columns-spanned="2">
            <text:p text:style-name="tablealignleft"> Get module handle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 table:number-columns-spanned="2">
            <text:p text:style-name="tablealignleft"> Get path information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 table:number-columns-spanned="2">
            <text:p text:style-name="tablealignleft"> Query information about an attached file system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 table:number-columns-spanned="2">
            <text:p text:style-name="tablealignleft"> Query system variablies values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 table:number-columns-spanned="2">
            <text:p text:style-name="tablealignleft"> Query maximum availabe huge memory block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 table:number-columns-spanned="2">
            <text:p text:style-name="tablealignleft"> Query global and local information segments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 table:number-columns-spanned="2">
            <text:p text:style-name="tablealignleft"> Return a character data record from the keyboard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 table:number-columns-spanned="2">
            <text:p text:style-name="tablealignleft"> Clear the keystroke buffer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 table:number-columns-spanned="2">
            <text:p text:style-name="tablealignleft"> Get the current state of the keyboard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 table:number-columns-spanned="2">
            <text:p text:style-name="tablealignleft"> Set the characteristics of the keyboard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 table:number-columns-spanned="2">
            <text:p text:style-name="tablealignleft"> Read a character string (character codes only) from the keyboard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 table:number-columns-spanned="2">
            <text:p text:style-name="tablealignleft"> Return any available character data record from the keyboard without removing it from the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open" text:style-name="Internet_20_link" text:visited-style-name="Visited_20_Internet_20_Link">KbdOpen</text:a>           </text:p>
          </table:table-cell>
          <table:table-cell office:value-type="string" table:style-name="tablecell" table:number-columns-spanned="2">
            <text:p text:style-name="tablealignleft"> Create a new logical keyboard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 table:number-columns-spanned="2">
            <text:p text:style-name="tablealignleft"> Close the existing logical keyboard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open" text:style-name="Internet_20_link" text:visited-style-name="Visited_20_Internet_20_Link">MouOpen</text:a> 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 table:number-columns-spanned="2">
            <text:p text:style-name="tablealignleft"> Return the address of the logical video buffer (LVB)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 table:number-columns-spanned="2">
            <text:p text:style-name="tablealignleft"> Return the coordinates of the cursor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 table:number-columns-spanned="2">
            <text:p text:style-name="tablealignleft"> Get cursor type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 table:number-columns-spanned="2">
            <text:p text:style-name="tablealignleft"> Get addressability to the physical display buffer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 table:number-columns-spanned="2">
            <text:p text:style-name="tablealignleft"> Read a string of character-attribute pairs from the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 table:number-columns-spanned="2">
            <text:p text:style-name="tablealignleft"> Read a string of characters from the display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dow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lef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 table:number-columns-spanned="2">
            <text:p text:style-name="tablealignleft"> Scroll the entire display buffer (or area specified within the display buffer) to the right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 table:number-columns-spanned="2">
            <text:p text:style-name="tablealignleft"> Release ownership of (un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 table:number-columns-spanned="2">
            <text:p text:style-name="tablealignleft"> Set the cursor's coordinates on the screen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 table:number-columns-spanned="2">
            <text:p text:style-name="tablealignleft"> Set the cursor type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 table:number-columns-spanned="2">
            <text:p text:style-name="tablealignleft"> Set the mode of the display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 table:number-columns-spanned="2">
            <text:p text:style-name="tablealignleft"> Update the physical display buffer with the logical video buffer (LVB)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 table:number-columns-spanned="2">
            <text:p text:style-name="tablealignleft"> Write a string of character-attribute pairs (cells)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 table:number-columns-spanned="2">
            <text:p text:style-name="tablealignleft"> Write a character string to the display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 table:number-columns-spanned="2">
            <text:p text:style-name="tablealignleft"> Write a character string with repeated attribute to the display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 table:number-columns-spanned="2">
            <text:p text:style-name="tablealignleft"> Write an attribute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 table:number-columns-spanned="2">
            <text:p text:style-name="tablealignleft"> Write a cell (character-attribute pair)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 table:number-columns-spanned="2">
            <text:p text:style-name="tablealignleft"> Write a character to the display a specified number of times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 table:number-columns-spanned="2">
            <text:p text:style-name="tablealignleft"> Write a character string to the display starting at the current cursor positio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 table:number-columns-spanned="2">
            <text:p text:style-name="tablealignleft"> Request ownership of (locks) the physical display buffer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 table:number-columns-spanned="2">
            <text:p text:style-name="tablealignleft"> Return the mode of the display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 table:number-columns-spanned="2">
            <text:p text:style-name="tablealignleft"> Return the video display configuration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 table:number-columns-spanned="2">
            <text:p text:style-name="tablealignleft"> Return the current ANSI status On/Off state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 table:number-columns-spanned="2">
            <text:p text:style-name="tablealignleft"> Activate or deactivate ANSI support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 table:number-columns-spanned="2">
            <text:p text:style-name="tablealignleft"> Sroll the entire display buffer (or area specified within the display buffer) up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 table:number-columns-spanned="2">
            <text:p text:style-name="tablealignleft"> Deregister alternate video system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 table:number-columns-spanned="2">
            <text:p text:style-name="tablealignleft"> Register alternate video system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 table:number-columns-spanned="2">
            <text:p text:style-name="tablealignleft"> Return the current settings of adapter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 table:number-columns-spanned="2">
            <text:p text:style-name="tablealignleft"> Set the current settings of adapter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 table:number-columns-spanned="2">
            <text:p text:style-name="tablealignleft"> Query the code page for display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 table:number-columns-spanned="2">
            <text:p text:style-name="tablealignleft"> Set the code page for display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 table:number-columns-spanned="2">
            <text:p text:style-name="tablealignleft"> G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 table:number-columns-spanned="2">
            <text:p text:style-name="tablealignleft"> Set current font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 table:number-columns-spanned="2">
            <text:p text:style-name="tablealignleft"> Notify process about it must restore its video mode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 table:number-columns-spanned="2">
            <text:p text:style-name="tablealignleft"> Show temporary screen to display message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 table:number-columns-spanned="2">
            <text:p text:style-name="tablealignleft"> Return from temporary screen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 table:number-columns-spanned="2">
            <text:p text:style-name="tablealignleft"> Notifies application when it must save/redraw its screen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 table:number-columns-spanned="2">
            <text:p text:style-name="tablealignleft"> Dump screen to printer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 table:number-columns-spanned="2">
            <text:p text:style-name="tablealignleft"> Toggle VioWrtTty also write to printer                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5::11:03</meta:creation-date>
    <dc:creator>Generated</dc:creator>
    <dc:date>2025-04-30T15::11:03</dc:date>
    <dc:language>en-US</dc:language>
    <meta:editing-cycles>1</meta:editing-cycles>
    <meta:editing-duration>PT0S</meta:editing-duration>
    <dc:title>en:docs:fapi:implementation_details</dc:title>
  </office:meta>
</office:document-meta>
</file>