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ubset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ubset_1"/><text:bookmark-start text:name="dossubset"/>DosSubSet<text:bookmark-end text:name="__RefHeading___dossubset_1"/><text:bookmark-end text:name="dossubset"/></text:h>
      <text:p text:style-name="Text_20_body">This call is used to initialize a segment or to reset a reallocated segment for suballocation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ubSet <text:span text:style-name="highlight_br0">(</text:span>SegSelector<text:span text:style-name="highlight_sy0">,</text:span> Flags<text:span text:style-name="highlight_sy0">,</text:span> Siz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egSelector (<text:a xlink:type="simple" xlink:href="http://www.osfree.org/doku/doku.php?id=en:docs:fapi:sel" text:style-name="Internet_20_link" text:visited-style-name="Visited_20_Internet_20_Link">SEL</text:a>) - input : Target data segment selector.</text:p>
        </text:list-item>
        <text:list-item>
          <text:p text:style-name="List_20_1_Content_Last"> Flags (<text:a xlink:type="simple" xlink:href="http://www.osfree.org/doku/doku.php?id=en:docs:fapi:ushort" text:style-name="Internet_20_link" text:visited-style-name="Visited_20_Internet_20_Link">USHORT</text:a>) - input :</text:p>
        </text:list-item>
      </text:list>
      <text:p text:style-name="Preformatted_20_Text">0 = Increasing the size of a segment already initialized.<text:line-break/>1 = Initializing a segment.</text:p>
      <text:list text:style-name="List_20_1" text:continue-numbering="false">
        <text:list-item>
          <text:p text:style-name="LastListParagraph_List_20_1_Content_First"> Size (<text:a xlink:type="simple" xlink:href="http://www.osfree.org/doku/doku.php?id=en:docs:fapi:ushort" text:style-name="Internet_20_link" text:visited-style-name="Visited_20_Internet_20_Link">USHORT</text:a>) - input : Segment size in byte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</text:p>
        </text:list-item>
        <text:list-item>
          <text:p text:style-name="List_20_1_Content"> 310        ERROR_DOSSUB_SHRINK</text:p>
        </text:list-item>
        <text:list-item>
          <text:p text:style-name="List_20_1_Content"> 313        ERROR_DOSSUB_BADSIZE</text:p>
        </text:list-item>
        <text:list-item>
          <text:p text:style-name="List_20_1_Content_Last"> 314        ERROR_DOSSUB_BADFLA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o initialize a segment for suballocation, issue DosSubSet before issuing <text:a xlink:type="simple" xlink:href="http://www.osfree.org/doku/doku.php?id=en:docs:fapi:dossuballoc" text:style-name="Internet_20_link" text:visited-style-name="Visited_20_Internet_20_Link">DosSubAlloc</text:a> and set Flags = 1. The segment must have been allocated with <text:a xlink:type="simple" xlink:href="http://www.osfree.org/doku/doku.php?id=en:docs:fapi:dosallocseg" text:style-name="Internet_20_link" text:visited-style-name="Visited_20_Internet_20_Link">DosAllocSeg</text:a> or <text:a xlink:type="simple" xlink:href="http://www.osfree.org/doku/doku.php?id=en:docs:fapi:dosallocshrseg" text:style-name="Internet_20_link" text:visited-style-name="Visited_20_Internet_20_Link">DosAllocShrSeg</text:a>.</text:p>
      <text:p text:style-name="Text_20_body">If a segment allocated by a <text:a xlink:type="simple" xlink:href="http://www.osfree.org/doku/doku.php?id=en:docs:fapi:dosallocseg" text:style-name="Internet_20_link" text:visited-style-name="Visited_20_Internet_20_Link">DosAllocSeg</text:a> call has already been set for suballocation, and a call to <text:a xlink:type="simple" xlink:href="http://www.osfree.org/doku/doku.php?id=en:docs:fapi:dossuballoc" text:style-name="Internet_20_link" text:visited-style-name="Visited_20_Internet_20_Link">[DosSubAlloc</text:a> returns ERROR_DOSSUB_NOMEM, the segment's size can be increased by a call to <text:a xlink:type="simple" xlink:href="http://www.osfree.org/doku/doku.php?id=en:docs:fapi:dosreallocseg" text:style-name="Internet_20_link" text:visited-style-name="Visited_20_Internet_20_Link">DosReallocSeg</text:a>. After reallocation, the segment must be reset by a DosSubSet. Failure to reset the segment after changing its size can yield unpredictable results.</text:p>
      <text:p text:style-name="Text_20_body">The size parameter should be a multiple of four bytes, or it is rounded up to a multiple of four. Note in DosSubSet, a size parameter of 0 indicates the segment is 64KB, while in <text:a xlink:type="simple" xlink:href="http://www.osfree.org/doku/doku.php?id=en:docs:fapi:dossuballoc" text:style-name="Internet_20_link" text:visited-style-name="Visited_20_Internet_20_Link">DosSubAlloc</text:a> and <text:a xlink:type="simple" xlink:href="http://www.osfree.org/doku/doku.php?id=en:docs:fapi:dossubfree" text:style-name="Internet_20_link" text:visited-style-name="Visited_20_Internet_20_Link">DosSubFree</text:a>, a size parameter of 0 is an error. Other than this special case of 0 meaning 64KB, the minimum size that can be set is 12 bytes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 <text:line-break/>USHORT<text:s text:c="2"/>rc <text:span text:style-name="highlight_sy0">=</text:span> DosSubSet<text:span text:style-name="highlight_br0">(</text:span>SegSelector<text:span text:style-name="highlight_sy0">,</text:span> Flags<text:span text:style-name="highlight_sy0">,</text:span> Size<text:span text:style-name="highlight_br0">)</text:span><text:span text:style-name="highlight_sy0">;</text:span><text:line-break/> <text:line-break/>SEL<text:s text:c="14"/>SegSelector<text:span text:style-name="highlight_sy0">;</text:span><text:s text:c="3"/><text:span text:style-name="highlight_coMULTI">/* Segment selector */</text:span><text:line-break/>USHORT<text:s text:c="11"/>Flags<text:span text:style-name="highlight_sy0">;</text:span><text:s text:c="9"/><text:span text:style-name="highlight_coMULTI">/* Parameter flags */</text:span><text:line-break/>USHORT<text:s text:c="11"/>Size<text:span text:style-name="highlight_sy0">;</text:span><text:s text:c="10"/><text:span text:style-name="highlight_coMULTI">/* Size of a block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SubSet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SegSelector<text:s text:c="3"/><text:span text:style-name="highlight_co1">;Segment selector</text:span><text:line-break/><text:span text:style-name="highlight_kw1">PUSH</text:span><text:s text:c="3"/><text:span text:style-name="highlight_kw6">WORD</text:span><text:s text:c="4"/>Flags<text:s text:c="9"/><text:span text:style-name="highlight_co1">;Parameter flags</text:span><text:line-break/><text:span text:style-name="highlight_kw1">PUSH</text:span><text:s text:c="3"/><text:span text:style-name="highlight_kw6">WORD</text:span><text:s text:c="4"/>Size<text:s text:c="10"/><text:span text:style-name="highlight_co1">;Size of a segment</text:span><text:line-break/><text:span text:style-name="highlight_kw1">CALL</text:span><text:s text:c="3"/>DosSubSet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ubSet" text:style-name="Internet_20_link" text:visited-style-name="Visited_20_Internet_20_Link">http://www.edm2.com/index.php/DosSubSet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#en:docs:fapi:dossubset" text:style-name="Local_20_link" text:visited-style-name="Visited_20_Local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6T15::06:18</meta:creation-date>
    <dc:creator>Generated</dc:creator>
    <dc:date>2026-05-16T15::06:18</dc:date>
    <dc:language>en-US</dc:language>
    <meta:editing-cycles>1</meta:editing-cycles>
    <meta:editing-duration>PT0S</meta:editing-duration>
    <dc:title>en:docs:fapi:dossubset</dc:title>
  </office:meta>
</office:document-meta>
</file>