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www.osfree.org/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www.osfree.org/doku/doku.php?id=en:docs:fapi:dostimerasync" text:style-name="Internet_20_link" text:visited-style-name="Visited_20_Internet_20_Link">DosTimerAsync</text:a> and <text:a xlink:type="simple" xlink:href="http://www.osfree.org/doku/doku.php?id=en:docs:fapi:dostimerstart" text:style-name="Internet_20_link" text:visited-style-name="Visited_20_Internet_20_Link">DosTimerStart</text:a>. <text:a xlink:type="simple" xlink:href="http://www.osfree.org/doku/doku.php?id=en:docs:fapi:dostimerasync" text:style-name="Internet_20_link" text:visited-style-name="Visited_20_Internet_20_Link">DosTimerAsync</text:a> starts a one-shot asynchronous timer, and <text:a xlink:type="simple" xlink:href="http://www.osfree.org/doku/doku.php?id=en:docs:fapi:dostimerstart" text:style-name="Internet_20_link" text:visited-style-name="Visited_20_Internet_20_Link">DosTimerStart</text:a> starts a periodic interval timer. <text:a xlink:type="simple" xlink:href="http://www.osfree.org/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www.osfree.org/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www.osfree.org/doku/doku.php?id=en:docs:fapi:dostimerasync" text:style-name="Internet_20_link" text:visited-style-name="Visited_20_Internet_20_Link">DosTimerAsync</text:a> or <text:a xlink:type="simple" xlink:href="http://www.osfree.org/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7::51:53</meta:creation-date>
    <dc:creator>Generated</dc:creator>
    <dc:date>2026-02-25T17::51:53</dc:date>
    <dc:language>en-US</dc:language>
    <meta:editing-cycles>1</meta:editing-cycles>
    <meta:editing-duration>PT0S</meta:editing-duration>
    <dc:title>en:docs:fapi:dossleep</dc:title>
  </office:meta>
</office:document-meta>
</file>