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maxfh"/>This call defines the maximum number of file handles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SetMaxFH (NumberHandle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berHandles (USHORT) - input : Total number of file handles to be provid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SetMaxFH(NumberHandles);</text:p>
      <text:p text:style-name="Text_20_body">USHORT  NumberHandles; /* Number of file handles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MaxFH:FAR
INCL_DOSFILEMGR     EQU 1</text:p>
      <text:p text:style-name="Text_20_body">PUSH   WORD    NumberHandles ;Number of file handles
CALL   DosSetMaxFH</text:p>
      <text:p text:style-name="Text_20_body">Returns WORD
&lt;/PRE&gt;</text:p>
      <text:p text:style-name="Text_20_body"><text:a xlink:type="simple" xlink:href="http://www.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14::34:16</meta:creation-date>
    <dc:creator>Generated</dc:creator>
    <dc:date>2026-05-25T14::34:16</dc:date>
    <dc:language>en-US</dc:language>
    <meta:editing-cycles>1</meta:editing-cycles>
    <meta:editing-duration>PT0S</meta:editing-duration>
    <dc:title>en:docs:fapi:dossetmaxfh</dc:title>
  </office:meta>
</office:document-meta>
</file>