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filemode"/>This call chang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FileMode (FileName, New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Name (PSZ) - input : Address of the file path name.
: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
;NewAttribute (USHORT) - input : File's new attribute. File attributes are defined as follows:
 <text:span text:style-name="Source_20_Text">'Bit        Description</text:span>'
 15-6        Reserved and must be zero.
 5        File archive
 4        Subdirectory
 3        Volume label
 2        System file (excluded from normal directory searches)
 1        Hidden file
 0        Read only file
:These bits may be set individually or in combination. For example, an attribute value of 0021H (bits 5 and 0 set to 1) indicates a read-only file that should be archived.
;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2        ERROR_FILE_NOT_FOUND 
* 3        ERROR_PATH_NOT_FOUND 
* 5        ERROR_ACCESS_DENIED 
* 26        ERROR_NOT_DOS_DISK 
* 32        ERROR_SHARING_VIOLATION 
* 36        ERROR_SHARING_BUFFER_EXCEEDED 
* 87        ERROR_INVALID_PARAMETER
* 108        ERROR_DRIVE_LOCKED 
* 206  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www.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www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SetFileMode(FileName, NewAttribute, Reserved);</text:p>
      <text:p text:style-name="Text_20_body">PSZ              FileName;      /* File path name string */
USHORT           NewAttribute;  /* New attribute of fil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etFileMode:FAR
INCL_DOSFILEMGR     EQU 1</text:p>
      <text:p text:style-name="Text_20_body">PUSH@  ASCIIZ  FileName      ;File path name string
PUSH   WORD    NewAttribute  ;New attribute of file
PUSH   DWORD   0             ;Reserved (must be zero)
CALL   DosSetFileMode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5:05</meta:creation-date>
    <dc:creator>Generated</dc:creator>
    <dc:date>2026-06-05T05::45:05</dc:date>
    <dc:language>en-US</dc:language>
    <meta:editing-cycles>1</meta:editing-cycles>
    <meta:editing-duration>PT0S</meta:editing-duration>
    <dc:title>en:docs:fapi:dossetfilemode</dc:title>
  </office:meta>
</office:document-meta>
</file>