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www.osfree.org/doku/doku.php?id=en:docs:fapi:hfile" text:style-name="Internet_20_link" text:visited-style-name="Visited_20_Internet_20_Link">HFILE</text:a>) - input : File handle.</text:p>
        </text:list-item>
        <text:list-item>
          <text:p text:style-name="List_20_1_Content"> FileInfoLevel (<text:a xlink:type="simple" xlink:href="http://www.osfree.org/doku/doku.php?id=en:docs:fapi:ushort" text:style-name="Internet_20_link" text:visited-style-name="Visited_20_Internet_20_Link">USHORT</text:a>) - input : Level of file information being set. A value of 1 or 2 can be specified. The structures described in FileInfoBuf indicate the information being set for each of these levels.</text:p>
        </text:list-item>
        <text:list-item>
          <text:p text:style-name="List_20_1_Content_Last"> FileInfoBuf (<text:a xlink:type="simple" xlink:href="http://www.osfree.org/doku/doku.php?id=en:docs:fapi:pbyte" text:style-name="Internet_20_link" text:visited-style-name="Visited_20_Internet_20_Link">PBYTE</text:a>) - input : Address of the storage area containing the structures for file information levels.</text:p>
        </text:list-item>
      </text:list>
      <text:p text:style-name="Text_20_body">; FileInfoBufSize (<text:a xlink:type="simple" xlink:href="http://www.osfree.org/doku/doku.php?id=en:docs:fapi:ushort" text:style-name="Internet_20_link" text:visited-style-name="Visited_20_Internet_20_Link">USHORT</text:a>) - input : Length of FileInfoBuf.</text:p>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information is specified in the following format:</text:p>
      <text:p text:style-name="Text_20_body">filedate (<text:a xlink:type="simple" xlink:href="http://www.osfree.org/doku/doku.php?id=en:docs:fapi:fdate" text:style-name="Internet_20_link" text:visited-style-name="Visited_20_Internet_20_Link">FDATE</text:a>) : Structure containing the dat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p text:style-name="Text_20_body">filetime (<text:a xlink:type="simple" xlink:href="http://www.osfree.org/doku/doku.php?id=en:docs:fapi:ftime" text:style-name="Internet_20_link" text:visited-style-name="Visited_20_Internet_20_Link">FTIME</text:a>) : Structure containing the tim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p text:style-name="Text_20_body">fileaccessdate (<text:a xlink:type="simple" xlink:href="http://www.osfree.org/doku/doku.php?id=en:docs:fapi:fdate" text:style-name="Internet_20_link" text:visited-style-name="Visited_20_Internet_20_Link">FDATE</text:a>) : Structure containing the date of last access. See <text:a xlink:type="simple" xlink:href="http://www.osfree.org/doku/doku.php?id=en:docs:fapi:fdate" text:style-name="Internet_20_link" text:visited-style-name="Visited_20_Internet_20_Link">FDATE</text:a> in filedate. </text:p>
      <text:p text:style-name="Text_20_body">fileaccesstime (<text:a xlink:type="simple" xlink:href="http://www.osfree.org/doku/doku.php?id=en:docs:fapi:ftime" text:style-name="Internet_20_link" text:visited-style-name="Visited_20_Internet_20_Link">FTIME</text:a>) : Structure containing the time of last access. See <text:a xlink:type="simple" xlink:href="http://www.osfree.org/doku/doku.php?id=en:docs:fapi:ftime" text:style-name="Internet_20_link" text:visited-style-name="Visited_20_Internet_20_Link">FTIME</text:a> in filetime. </text:p>
      <text:p text:style-name="Text_20_body">writeaccessdate (<text:a xlink:type="simple" xlink:href="http://www.osfree.org/doku/doku.php?id=en:docs:fapi:fdate" text:style-name="Internet_20_link" text:visited-style-name="Visited_20_Internet_20_Link">FDATE</text:a>) : Structure containing the date of last write. See <text:a xlink:type="simple" xlink:href="http://www.osfree.org/doku/doku.php?id=en:docs:fapi:fdate" text:style-name="Internet_20_link" text:visited-style-name="Visited_20_Internet_20_Link">FDATE</text:a> in filedate. </text:p>
      <text:p text:style-name="Text_20_body">writeaccesstime (<text:a xlink:type="simple" xlink:href="http://www.osfree.org/doku/doku.php?id=en:docs:fapi:ftime" text:style-name="Internet_20_link" text:visited-style-name="Visited_20_Internet_20_Link">FTIME</text:a>) : Structure containing the time of last write. See <text:a xlink:type="simple" xlink:href="http://www.osfree.org/doku/doku.php?id=en:docs:fapi:ftime" text:style-name="Internet_20_link" text:visited-style-name="Visited_20_Internet_20_Link">FTIME</text:a> in filetime. </text:p>
      <text:p text:style-name="Text_20_body">filesize (<text:a xlink:type="simple" xlink:href="http://www.osfree.org/doku/doku.php?id=en:docs:fapi:ulong" text:style-name="Internet_20_link" text:visited-style-name="Visited_20_Internet_20_Link">ULONG</text:a>) : File size. </text:p>
      <text:p text:style-name="Text_20_body">filealloc (<text:a xlink:type="simple" xlink:href="http://www.osfree.org/doku/doku.php?id=en:docs:fapi:ulong" text:style-name="Internet_20_link" text:visited-style-name="Visited_20_Internet_20_Link">ULONG</text:a>) : Allocated file size. </text:p>
      <text:p text:style-name="Text_20_body">fileattrib (<text:a xlink:type="simple" xlink:href="http://www.osfree.org/doku/doku.php?id=en:docs:fapi:ushort" text:style-name="Internet_20_link" text:visited-style-name="Visited_20_Internet_20_Link">USHORT</text:a>)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n <text:a xlink:type="simple" xlink:href="http://www.osfree.org/doku/doku.php?id=en:docs:fapi:eaop" text:style-name="Internet_20_link" text:visited-style-name="Visited_20_Internet_20_Link">EAOP</text:a> structure, which has the following format:</text:p>
      <text:p text:style-name="Text_20_body">fpGEAList (<text:a xlink:type="simple" xlink:href="http://www.osfree.org/doku/doku.php?id=en:docs:fapi:pgealist" text:style-name="Internet_20_link" text:visited-style-name="Visited_20_Internet_20_Link">PGEALIST</text:a>) : Address of GEAList. GEAList is a packed array of variable length “get EA” structures, each containing an EA name and the length of the name. </text:p>
      <text:p text:style-name="Text_20_body">fpFEAList (<text:a xlink:type="simple" xlink:href="http://www.osfree.org/doku/doku.php?id=en:docs:fapi:pfealist" text:style-name="Internet_20_link" text:visited-style-name="Visited_20_Internet_20_Link">PFEALIST</text:a>) : Address of FEAList. FEAList is a packed array of variable length “full EA” structures, each containing an EA name and its corresponding value, as well as the lengths of the name and the value. </text:p>
      <text:p text:style-name="Text_20_body">oError (<text:a xlink:type="simple" xlink:href="http://www.osfree.org/doku/doku.php?id=en:docs:fapi:ulong" text:style-name="Internet_20_link" text:visited-style-name="Visited_20_Internet_20_Link">ULONG</text:a>)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text:a xlink:type="simple" xlink:href="http://www.osfree.org/doku/doku.php?id=en:docs:fapi:ulong" text:style-name="Internet_20_link" text:visited-style-name="Visited_20_Internet_20_Link">ULONG</text:a>) : Length of the FEA list, including the length itself. </text:p>
      <text:p text:style-name="Text_20_body">list (<text:a xlink:type="simple" xlink:href="http://www.osfree.org/doku/doku.php?id=en:docs:fapi:fea" text:style-name="Internet_20_link" text:visited-style-name="Visited_20_Internet_20_Link">FEA</text:a>) : List of FEA structures. An FEA structure has the following format:</text:p>
      <text:p text:style-name="Text_20_body">Flags (<text:a xlink:type="simple" xlink:href="http://www.osfree.org/doku/doku.php?id=en:docs:fapi:byte" text:style-name="Internet_20_link" text:visited-style-name="Visited_20_Internet_20_Link">BYTE</text:a>) : Bit indicator describing the characteristics of the EA being defined.</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 </text:p>
          </table:table-cell>
          <table:table-cell office:value-type="string" table:style-name="tablecell">
            <text:p text:style-name="tablealignleft"> Critical EA </text:p>
          </table:table-cell>
        </table:table-row>
        <table:table-row>
          <table:table-cell office:value-type="string" table:style-name="tablecell">
            <text:p text:style-name="tablealignleft"> 6-0 </text:p>
          </table:table-cell>
          <table:table-cell office:value-type="string" table:style-name="tablecell">
            <text:p text:style-name="tablealignleft"> Reserved and must be set to zero </text:p>
          </table:table-cell>
        </table:table-row>
      </table:table>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text:a xlink:type="simple" xlink:href="http://www.osfree.org/doku/doku.php?id=en:docs:fapi:byte" text:style-name="Internet_20_link" text:visited-style-name="Visited_20_Internet_20_Link">BYTE</text:a>) : Length of EA ASCIIZ name, which does not include the null character.  </text:p>
      <text:p text:style-name="Text_20_body">cbValue (<text:a xlink:type="simple" xlink:href="http://www.osfree.org/doku/doku.php?id=en:docs:fapi:ushort" text:style-name="Internet_20_link" text:visited-style-name="Visited_20_Internet_20_Link">USHORT</text:a>) : Length of EA value, which cannot exceed 64KB.  </text:p>
      <text:p text:style-name="Text_20_body">szName (<text:a xlink:type="simple" xlink:href="http://www.osfree.org/doku/doku.php?id=en:docs:fapi:psz" text:style-name="Internet_20_link" text:visited-style-name="Visited_20_Internet_20_Link">PSZ</text:a>) : Address of the ASCIIZ name of EA.  </text:p>
      <text:p text:style-name="Text_20_body">aValue (<text:a xlink:type="simple" xlink:href="http://www.osfree.org/doku/doku.php?id=en:docs:fapi:psz" text:style-name="Internet_20_link" text:visited-style-name="Visited_20_Internet_20_Link">PSZ</text:a>)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h text:style-name="Heading_20_2" text:outline-level="2"><text:bookmark-start text:name="__RefHeading___return_code_6"/><text:bookmark-start text:name="return_code"/>Return Code<text:bookmark-end text:name="__RefHeading___return_code_6"/><text:bookmark-end text:name="return_code"/></text:h>
      <text:list text:style-name="List_20_1" text:continue-numbering="false">
        <text:list-item>
          <text:p text:style-name="List_20_1_Content_First"> 0         NO_ERROR </text:p>
        </text:list-item>
        <text:list-item>
          <text:p text:style-name="List_20_1_Content"> 1    ERROR_INVALID_FUNCTION </text:p>
        </text:list-item>
        <text:list-item>
          <text:p text:style-name="List_20_1_Content"> 5    ERROR_ACCESS_DENIED </text:p>
        </text:list-item>
        <text:list-item>
          <text:p text:style-name="List_20_1_Content"> 6    ERROR_INVALID_HANDLE </text:p>
        </text:list-item>
        <text:list-item>
          <text:p text:style-name="List_20_1_Content"> 87    ERROR_INVALID_PARAMETER </text:p>
        </text:list-item>
        <text:list-item>
          <text:p text:style-name="List_20_1_Content"> 122    ERROR_INSUFFICIENT_BUFFER </text:p>
        </text:list-item>
        <text:list-item>
          <text:p text:style-name="List_20_1_Content"> 124    ERROR_INVALID_LEVEL </text:p>
        </text:list-item>
        <text:list-item>
          <text:p text:style-name="List_20_1_Content"> 130    ERROR_DIRECT_ ACCESS _ HANDLE </text:p>
        </text:list-item>
        <text:list-item>
          <text:p text:style-name="List_20_1_Content"> 254    ERROR _ INVALID _ EA _ NAME </text:p>
        </text:list-item>
        <text:list-item>
          <text:p text:style-name="List_20_1_Content_Last"> 255    ERROR _ EA _ LIST _ INCONSISTENT</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text:a xlink:type="simple" xlink:href="http://www.osfree.org/doku/doku.php?id=en:docs:fapi:dosopen" text:style-name="Internet_20_link" text:visited-style-name="Visited_20_Internet_20_Link">DosOpen</text:a> or <text:a xlink:type="simple" xlink:href="http://www.osfree.org/doku/doku.php?id=en:docs:fapi:dosopen2" text:style-name="Internet_20_link" text:visited-style-name="Visited_20_Internet_20_Link">DosOpen2</text:a>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2" text:outline-level="2"><text:bookmark-start text:name="__RefHeading___example_code_9"/><text:bookmark-start text:name="example_code"/>Example Code<text:bookmark-end text:name="__RefHeading___example_code_9"/><text:bookmark-end text:name="example_code"/></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Set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info data required */</text:span><text:line-break/>PBYTE<text:s text:c="12"/>FileInfoBuf<text:span text:style-name="highlight_sy0">;</text:span><text:s text:c="5"/><text:span text:style-name="highlight_coMULTI">/* File info buffer */</text:span><text:line-break/>USHORT<text:s text:c="11"/>FileInfoBufSize<text:span text:style-name="highlight_sy0">;</text:span> <text:span text:style-name="highlight_coMULTI">/* File info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6_1"/>
        <table:table-row>
          <table:table-cell office:value-type="string" table:style-name="tablecell">
            <text:p text:style-name="Preformatted_20_Text">FDATE<text:s text:c="3"/>struc<text:line-break/> <text:line-break/><text:s text:c="2"/>fdate_fs<text:s text:c="2"/>dw<text:s text:c="2"/><text:span text:style-name="highlight_sy0">?</text:span><text:line-break/> <text:line-break/>FDATE<text:s text:c="3"/>ends<text:line-break/> <text:line-break/>FTIME<text:s text:c="3"/>struc<text:line-break/> <text:line-break/><text:s text:c="2"/>ftime_fs<text:s text:c="2"/>dw<text:s text:c="2"/><text:span text:style-name="highlight_sy0">?</text:span><text:line-break/> <text:line-break/>FTIME<text:s text:c="3"/>ends<text:line-break/> <text:line-break/>FILESTATUS struc<text:line-break/> <text:line-break/><text:s text:c="2"/>fsts_fdateCreation<text:s text:c="3"/>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file creation<text:line-break/><text:s text:c="2"/>fsts_ftimeCreation<text:s text:c="3"/>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file creation<text:line-break/><text:s text:c="2"/>fsts_fdateLastAccess 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access<text:line-break/><text:s text:c="2"/>fsts_ftimeLastAccess 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access<text:line-break/><text:s text:c="2"/>fsts_fdateLastWrite<text:s text:c="2"/>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write<text:line-break/><text:s text:c="2"/>fsts_ftimeLastWrite<text:s text:c="2"/>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write<text:line-break/><text:s text:c="2"/>fsts_cbFile<text:s text:c="10"/>dd<text:s text:c="2"/><text:span text:style-name="highlight_sy0">?</text:span> <text:span text:style-name="highlight_sy0">;</text:span>file size <text:span text:style-name="highlight_br0">(</text:span>end of data<text:span text:style-name="highlight_br0">)</text:span><text:line-break/><text:s text:c="2"/>fsts_cbFileAlloc<text:s text:c="5"/>dd<text:s text:c="2"/><text:span text:style-name="highlight_sy0">?</text:span> <text:span text:style-name="highlight_sy0">;</text:span>file allocated size<text:line-break/><text:s text:c="2"/>fsts_attrFile<text:s text:c="8"/>dw<text:s text:c="2"/><text:span text:style-name="highlight_sy0">?</text:span> <text:span text:style-name="highlight_sy0">;</text:span>attributes of the file<text:line-break/> <text:line-break/>FILESTATUS ends<text:line-break/> <text:line-break/>GEA<text:s text:c="4"/>struc<text:line-break/> <text:line-break/><text:s text:c="2"/>gea_cbName<text:s text:c="6"/>db<text:s text:c="2"/><text:span text:style-name="highlight_sy0">?</text:span><text:s text:c="10"/><text:span text:style-name="highlight_sy0">;</text:span>name length not including NULL<text:line-break/><text:s text:c="2"/>gea_szName<text:s text:c="6"/>db<text:s text:c="2"/><text:span text:style-name="highlight_nu0">1</text:span> dup <text:span text:style-name="highlight_br0">(</text:span><text:span text:style-name="highlight_sy0">?</text:span><text:span text:style-name="highlight_br0">)</text:span><text:s text:c="2"/><text:span text:style-name="highlight_sy0">;</text:span>attribute name<text:line-break/> <text:line-break/>GEA<text:s text:c="4"/>ends<text:line-break/> <text:line-break/>GEALIST<text:s text:c="4"/>struc<text:line-break/> <text:line-break/><text:s text:c="2"/>geal_cbList<text:s text:c="5"/>dd<text:s text:c="2"/><text:span text:style-name="highlight_sy0">?</text:span><text:s text:c="6"/><text:span text:style-name="highlight_sy0">;</text:span>total bytes of structure including full list<text:line-break/><text:s text:c="2"/>geal_list<text:s text:c="7"/>db<text:s text:c="2"/>size G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GEA structures<text:line-break/> <text:line-break/>GEALIST<text:s text:c="4"/>ends<text:line-break/> <text:line-break/>FEA<text:s text:c="3"/>struc<text:line-break/> <text:line-break/><text:s text:c="2"/>fea_fEA<text:s text:c="9"/>db<text:s text:c="2"/><text:span text:style-name="highlight_sy0">?</text:span> <text:span text:style-name="highlight_sy0">;</text:span>flags<text:line-break/><text:s text:c="2"/>fea_cbName<text:s text:c="6"/>db<text:s text:c="2"/><text:span text:style-name="highlight_sy0">?</text:span> <text:span text:style-name="highlight_sy0">;</text:span>name length not including NULL<text:line-break/><text:s text:c="2"/>fea_cbValue<text:s text:c="5"/>dw<text:s text:c="2"/><text:span text:style-name="highlight_sy0">?</text:span> <text:span text:style-name="highlight_sy0">;</text:span>value length<text:line-break/> <text:line-break/>FEA<text:s text:c="3"/>ends<text:line-break/> <text:line-break/>FEALIST struc<text:line-break/> <text:line-break/><text:s text:c="2"/>feal_cbList<text:s text:c="5"/>dd<text:s text:c="2"/><text:span text:style-name="highlight_sy0">?</text:span><text:s text:c="6"/><text:span text:style-name="highlight_sy0">;</text:span>total bytes of structure including full list<text:line-break/><text:s text:c="2"/>feal_list<text:s text:c="7"/>db<text:s text:c="2"/>size F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FEA structures<text:line-break/> <text:line-break/>FEALIST ends<text:line-break/> <text:line-break/>EAOP<text:s text:c="4"/>struc<text:line-break/> <text:line-break/><text:s text:c="2"/>eaop_fpGEAList<text:s text:c="2"/>dd<text:s text:c="2"/><text:span text:style-name="highlight_sy0">?</text:span> <text:span text:style-name="highlight_sy0">;</text:span>general EA list<text:line-break/><text:s text:c="2"/>eaop_fpFEAList<text:s text:c="2"/>dd<text:s text:c="2"/><text:span text:style-name="highlight_sy0">?</text:span> <text:span text:style-name="highlight_sy0">;</text:span>full EA list<text:line-break/><text:s text:c="2"/>eaop_oError<text:s text:c="5"/>dd<text:s text:c="2"/><text:span text:style-name="highlight_sy0">?</text:span> <text:span text:style-name="highlight_sy0">;</text:span><text:line-break/> <text:line-break/>EAOP<text:s text:c="4"/>ends<text:line-break/> <text:line-break/>EXTRN<text:s text:c="2"/>DosSetFileInfo<text:span text:style-name="highlight_sy0">:</text:span>FAR<text:line-break/>INCL_DOSFILEMGR<text:s text:c="5"/>EQU <text:span text:style-name="highlight_nu0">1</text:span><text:line-break/> <text:line-break/>PUSH<text:s text:c="3"/>WORD<text:s text:c="4"/>FileHandle<text:s text:c="6"/><text:span text:style-name="highlight_sy0">;</text:span>File handle<text:line-break/>PUSH<text:s text:c="3"/>WORD<text:s text:c="4"/>FileInfoLevel<text:s text:c="3"/><text:span text:style-name="highlight_sy0">;</text:span>File info data required<text:line-break/>PUSH@<text:s text:c="2"/>OTHER<text:s text:c="3"/>FileInfoBuf<text:s text:c="5"/><text:span text:style-name="highlight_sy0">;</text:span>File info buffer<text:line-break/>PUSH<text:s text:c="3"/>WORD<text:s text:c="4"/>FileInfoBufSize <text:span text:style-name="highlight_sy0">;</text:span>File info buffer size<text:line-break/>CALL<text:s text:c="3"/>DosSetFileInfo<text:line-break/> <text:line-break/>Returns WORD</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2::50:07</meta:creation-date>
    <dc:creator>Generated</dc:creator>
    <dc:date>2026-08-02T22::50:07</dc:date>
    <dc:language>en-US</dc:language>
    <meta:editing-cycles>1</meta:editing-cycles>
    <meta:editing-duration>PT0S</meta:editing-duration>
    <dc:title>en:docs:fapi:dossetfileinfo</dc:title>
  </office:meta>
</office:document-meta>
</file>