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fileinfo"/>This call sets attribute and extended attribute information for a file. </text:p>
      <text:h text:style-name="Heading_20_5" text:outline-level="5"><text:bookmark-start text:name="__RefHeading___syntax_1"/><text:bookmark-start text:name="syntax"/>Syntax<text:bookmark-end text:name="__RefHeading___syntax_1"/><text:bookmark-end text:name="syntax"/></text:h>
      <text:p text:style-name="Text_20_body"> DosSet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being set. A value of 1 or 2 can be specified. The structures described in FileInfoBuf indicate the information being set for each of these levels.
;FileInfoBuf (PBYTE) - input : Address of the storage area containing the structures for file information levels.</text:p>
      <text:p text:style-name="Text_20_body"><text:span text:style-name="Source_20_Text">'Level 1 Information</text:span>'
FileInfoBuf contains the following structure, to which information is specified in the following format:</text:p>
      <text:p text:style-name="Text_20_body">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text:p>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p text:style-name="Text_20_body">; FileInfoBufSize (USHORT) - in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0         NO_ERROR 
* 1    ERROR_INVALID_FUNCTION 
* 5    ERROR_ACCESS_DENIED 
* 6    ERROR_INVALID_HANDLE 
* 87    ERROR_INVALID_PARAMETER 
* 122    ERROR_INSUFFICIENT_BUFFER 
* 124    ERROR_INVALID_LEVEL 
* 130    ERROR_DIRECT_ ACCESS _ HANDLE 
* 254    ERROR _ INVALID _ EA _ NAME 
* 255    ERROR _ EA _ LIST _ INCONSISTENT</text:p>
      <text:h text:style-name="Heading_20_5" text:outline-level="5"><text:bookmark-start text:name="__RefHeading___remarks_4"/><text:bookmark-start text:name="remarks"/>Remarks<text:bookmark-end text:name="__RefHeading___remarks_4"/><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DosOpen or DosOpen2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SetFileInfo(FileHandle, FileInfoLevel, FileInfoBuf,</text:p>
      <text:p text:style-name="Preformatted_20_Text"><text:s text:c="27"/>FileInfoBufSize);</text:p>
      <text:p text:style-name="Text_20_body">HFILE            FileHandle;      /* File handle */
USHORT           FileInfoLevel;   /* File info data required */
PBYTE            FileInfoBuf;     /* File info buffer */
USHORT           FileInfoBufSize; /* File info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SetFileInfo:FAR
INCL_DOSFILEMGR     EQU 1</text:p>
      <text:p text:style-name="Text_20_body">PUSH   WORD    FileHandle      ;File handle
PUSH   WORD    FileInfoLevel   ;File info data required
PUSH@  OTHER   FileInfoBuf     ;File info buffer
PUSH   WORD    FileInfoBufSize ;File info buffer size
CALL   DosSet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4::46:24</meta:creation-date>
    <dc:creator>Generated</dc:creator>
    <dc:date>2025-06-24T14::46:24</dc:date>
    <dc:language>en-US</dc:language>
    <meta:editing-cycles>1</meta:editing-cycles>
    <meta:editing-duration>PT0S</meta:editing-duration>
    <dc:title>en:docs:fapi:dossetfileinfo</dc:title>
  </office:meta>
</office:document-meta>
</file>