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sets the state of the specified file.</text:p>
      <text:p text:style-name="Text_20_body">Specifies whether a handle of a named pipe can be inherited, and write-behind is allowed.</text:p>
      <text:h text:style-name="Heading_20_5" text:outline-level="5"><text:bookmark-start text:name="__RefHeading___syntax_1"/><text:bookmark-start text:name="syntax"/>Syntax<text:bookmark-end text:name="__RefHeading___syntax_1"/><text:bookmark-end text:name="syntax"/></text:h>
      <text:p text:style-name="Text_20_body"> DosSetFHandState (FileHandle, FileHandleStat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to be set.
;FileHandleState (USHORT) - input : Contents of the open mode word defined in a previous <text:a xlink:type="simple" xlink:href="http://www.osfree.org/doku/doku.php?id=en:docs:fapi:dosopen" text:style-name="Internet_20_link" text:visited-style-name="Visited_20_Internet_20_Link">DosOpen</text:a> or <text:a xlink:type="simple" xlink:href="http://www.osfree.org/doku/doku.php?id=en:docs:fapi:dosopen2" text:style-name="Internet_20_link" text:visited-style-name="Visited_20_Internet_20_Link">DosOpen2</text:a> call.
:15 - Zero Bit field. This bit must be set to zero.
:14 - Write-Through flag:
::0 = Writes to the file may be run through the system buffer cache.
::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a return code.
::Media I/O errors generated through an IOCTL category 8 function always get reported directly to the caller by way of a return code. The Fail-Errors function applies only to non-IOCTL handle-based type file I/O calls.
::This bit is not inherited by child processes. 
:12 - No-Cache/Cache flag. The file is opened as follows:
::0 = It is advisable for the disk driver to cache the data in I/O operations on this file.
::1 = I/O to the file need not be done through the disk driver cache.
::This bit is an advisory bit, and is used to advise FSDs and device drivers on whether it is worth caching the data or not. This bit, like the write-through bit, is a per-handle bit.
::This bit is not inherited by child processes. 
:11-8 - Reserved Bits. These bits are reserved and should be set to the values returned by DosQFHandState in these positions. 
:7 - Inheritance flag:
::0 = File handle is inherited by a spawned process resulting from a DosExecPgm call.
::1 = File handle is private to the current process. 
:6-4 - Zero Bit field. These bits must be set to zero. Any other values are invalid. 
:3 - Reserved Bit. This bit is reserved and should be set to the value returned by <text:a xlink:type="simple" xlink:href="http://www.osfree.org/doku/doku.php?id=en:docs:fapi:dosqfhandstate" text:style-name="Internet_20_link" text:visited-style-name="Visited_20_Internet_20_Link">DosQFHandState</text:a> for this position.
:2-0 - Zero Bit field. These bits must be set to zero. Any other values are invali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6  ERROR_INVALID_HANDLE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www.osfree.org/doku/doku.php?id=en:docs:fapi:dosqfhandstate" text:style-name="Internet_20_link" text:visited-style-name="Visited_20_Internet_20_Link">DosQFHandState</text:a>.</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etFHandState when coding for the DOS mode:
* The validity of the file handle is not checked.
* The Inheritance flag must be set equal to zero. (This flag is not supported in DOS 2.X.) 
* The Write-Through flag must be set equal to zero.
* The Fail-Errors flag must be set equal to zero.</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SetFHandState allows setting of the inheritance (I) and Write-Through (W) bits. Setting W to 1 prevents write-behind operations on remote pipes. </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FILEMGR</text:p>
      <text:p text:style-name="Text_20_body">USHORT  rc = DosSetFHandState(FileHandle, FileHandleState);
HFILE   FileHandle;      /* File handle */
USHORT  FileHandleState; /* File handle state */
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SetFHandState:FAR
INCL_DOSFILEMGR     EQU 1</text:p>
      <text:p text:style-name="Text_20_body">PUSH   WORD    FileHandle      ;File handle
PUSH   WORD    FileHandleState ;File handle state
CALL   DosSetFHandState</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4::52:09</meta:creation-date>
    <dc:creator>Generated</dc:creator>
    <dc:date>2025-06-22T04::52:09</dc:date>
    <dc:language>en-US</dc:language>
    <meta:editing-cycles>1</meta:editing-cycles>
    <meta:editing-duration>PT0S</meta:editing-duration>
    <dc:title>en:docs:fapi:dossetfhandstate</dc:title>
  </office:meta>
</office:document-meta>
</file>