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reallochuge"/>This call changes the size of memory originally allocated by DosAllocHuge.</text:p>
      <text:h text:style-name="Heading_20_5" text:outline-level="5"><text:bookmark-start text:name="__RefHeading___syntax_1"/><text:bookmark-start text:name="syntax"/>Syntax<text:bookmark-end text:name="__RefHeading___syntax_1"/><text:bookmark-end text:name="syntax"/></text:h>
      <text:p text:style-name="Text_20_body"> DosReallocHuge (NumSeg, Size, Selector)</text:p>
      <text:h text:style-name="Heading_20_5" text:outline-level="5"><text:bookmark-start text:name="__RefHeading___parameters_2"/><text:bookmark-start text:name="parameters"/>Parameters<text:bookmark-end text:name="__RefHeading___parameters_2"/><text:bookmark-end text:name="parameters"/></text:h>
      <text:p text:style-name="Text_20_body">;NumSeg (USHORT) - input : Number of 65536 byte segments requested.
;Size (USHORT) - input : Number of bytes requested in the last non-65536 byte segment. A value of 0 indicates none.
;Selector (SEL) - input : Selector returned on a previous DosAllocHug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ç
* 8         ERROR_NOT_ENOUGH_MEMORY
* 87        ERROR_INVALID_PARAMETER</text:p>
      <text:h text:style-name="Heading_20_5" text:outline-level="5"><text:bookmark-start text:name="__RefHeading___remarks_4"/><text:bookmark-start text:name="remarks"/>Remarks<text:bookmark-end text:name="__RefHeading___remarks_4"/><text:bookmark-end text:name="remarks"/></text:h>
      <text:p text:style-name="Text_20_body">DosReallocHuge is called to change the size of unshared or shared huge memory allocated by DosAllocHuge. The selector used for this call must be the one returned by the DosAllocHuge request.</text:p>
      <text:p text:style-name="Text_20_body">Normally, segments allocated as shared (AllocFlags bits 0 and 1 were set) cannot be decreased in size. However, if AllocFlags bit 3 was also set, the shared segment's size can be decreased.</text:p>
      <text:p text:style-name="Text_20_body">DosReallocHuge is also called to reallocate a segment allocated as discardable (AllocFlags bit 2 set) after the segment is discarded by the system. The call to DosReallocHuge automatically locks the segment for access by the caller, the same as if a DosLockSeg had been issued.</text:p>
      <text:p text:style-name="Text_20_body"><text:span text:style-name="Source_20_Text">'Note:</text:span>' This request may be issued from privilege level 2 or 3. However, only a privilege level 3 huge segment is vali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 applies to DosReallocHuge when coding for the DOS mode:</text:p>
      <text:p text:style-name="Text_20_body">The requested Size value is rounded up to the next paragraph (16-byte).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MEMMGR</text:p>
      <text:p text:style-name="Text_20_body">USHORT  rc = DosReallocHuge(NumSeg, Size, Selector);</text:p>
      <text:p text:style-name="Text_20_body">USHORT           NumSeg;        /* Number of 65536-byte segments</text:p>
      <text:p text:style-name="Preformatted_20_Text"><text:s text:c="34"/>requested */</text:p>
      <text:p text:style-name="Text_20_body">USHORT           Size;          /* Number of bytes in last segment */
SEL              Selector;      /* Selector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ReallocHuge:FAR
INCL_DOSMEMMGR      EQU 1</text:p>
      <text:p text:style-name="Text_20_body">PUSH   WORD    NumSeg        ;Number of 65536-byte segments requested
PUSH   WORD    Size          ;Number of bytes in last segment
PUSH   WORD    Selector      ;Selector
CALL   DosReallocHuge</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ReallocHuge" text:style-name="Internet_20_link" text:visited-style-name="Visited_20_Internet_20_Link">http://www.edm2.com/index.php/DosReallocHuge</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en:docs:fapi:dosreallochuge" text:style-name="Local_20_link" text:visited-style-name="Visited_20_Local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20::42:14</meta:creation-date>
    <dc:creator>Generated</dc:creator>
    <dc:date>2025-06-22T20::42:14</dc:date>
    <dc:language>en-US</dc:language>
    <meta:editing-cycles>1</meta:editing-cycles>
    <meta:editing-duration>PT0S</meta:editing-duration>
    <dc:title>en:docs:fapi:dosreallochuge</dc:title>
  </office:meta>
</office:document-meta>
</file>