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pathinfo"/>DosQPathInfo returns attribute and extended attribute information for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QPathInfo (PathName, PathInfoLevel, PathInfoBuf, PathInfoBufSiz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PathName (PSZ) - input : Address of the ASCIIZ full path name of the file or subdirectory. Global file name characters can be used in the name only for PathInfoLevels five and six.
:<text:a xlink:type="simple" xlink:href="http://www.osfree.org/doku/doku.php?id=en:docs:fapi:dosqsysinfo" text:style-name="Internet_20_link" text:visited-style-name="Visited_20_Internet_20_Link">DosQSysInfo</text:a> is called by an application during initialization to determine the maximum path length allowed by OS/2.
;PathInfoLevel (USHORT) - input : Level of path information required. A value of 1, 2, 3, 5, or 6 can be specified. Level 4 is reserved. The structures described in PathInfoBuf indicate the information returned for each of these levels.
;PathInfoBuf (PBYTE) - output : Address of the storage area containing the requested level of path information. Path information, where applicable, is based on the most recent DosClose, DosBufReset, DosSetFileInfo, or DosSetPathInfo.
:;Level 1 Information
:PathInfoBuf contains the following structure, to which path information is returned:
::filedate (FDATE) - Structure containing the date of creation.
:::15-9 - Year, in binary, of creation
:::8-5 - Month, in binary, of creation
:::4-0 - Day, in binary, of creation. 
::filetime (FTIME) - Structure containing the time of creation.
:::15-11 - Hours, in binary, of creation
:::10-5 - Minutes, in binary, of creation
:::4-0 - Seconds, in binary number of two-second increments, of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www.osfree.org/doku/doku.php?id=en:docs:fapi:dossetfilemode" text:style-name="Internet_20_link" text:visited-style-name="Visited_20_Internet_20_Link">DosSetFileMode</text:a>.
:;Level 2 Information
:PathInfoBuf contains a structure similar to the Level 1 structure, with the addition of the cbList field after the fileattrib field.
::cbList (ULONG) - On output, this field contains the length of the entire EA set for the file object. This value can be used to calculate the size of the buffer required to hold EA information returned when PathInfoLevel = 3 is specified.
:;Level 3 Information
:PathInfoBuf contains an EAOP structure, which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oError (ULONG): Offset into structure where error has occurred.
:On input, Path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cbList (ULONG) : Length of the GEA list, including the length itself.
::list (GEA) : List of GEA structures. A GEA structure has the following format:
:::cbName (BYTE) : Length of EA ASCIIZ name, which does not include the null character.
:::szName (CHAR) : ASCIIZ name of EA.
:On output, Path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cbList (ULONG) : Length of the FEA list, including the length itself.
::list (FEA) : List of FEA structures. An FEA structure has the following format:
:::Flags (BYTE) : Bit indicator describing the characteristics of the EA being defined.
::: 7 - Critical EA.
:::6-0 -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ddress of the ASCIIZ name of EA. 
:::aValue (PSZ) : Address of the free-format value of EA. 
:::<text:span text:style-name="Source_20_Text">'Note:</text:span>' The szName and aValue fields are not included as part of header or include files. Because of their variable lengths, these entries must be built manually.
:;Level 5 Information
::Level 5 returns the fully qualified ASCIIZ name of PathName in PathInfoBuf. The PathName may contain global file name characters.
:;Level 6 Information
::Level 6 requests a file system to verify the correctness of PathName per its rules of syntax. An erroneous name is indicated by an error return code. The PathName may contain global file name characters.
;PathInfoBufSize (USHORT) - output: Length of PathInfoBuf.
;Reserved (ULONG)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  ERROR_PATH_NOT_FOUND
*32  ERROR_SHARING_VIOLATION
*111 ERROR_BUFFER_OVERFLOW
*124 ERROR_INVALID_LEVEL
*206 ERROR_FILENAME_EXCED_RANGE
*254 ERROR_INVALID_EA_NAME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For DosQPathInfo to return information contained in any of the file information levels, the file object must be opened for read access, with a deny-write sharing mode specified for access by other processes. Thus, if the file object is already accessed by another process that holds conflicting sharing and access rights, a call to DosQPathInfo fail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STATUS {   /* fsts */</text:p>
      <text:p text:style-name="Preformatted_20_Text">FDATE<text:s text:c="2"/>fdateCreation;<text:s text:c="8"/>/* date of file creation */<text:line-break/>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QPathInfo(PathName, PathInfoLevel, PathInfoBuf,</text:p>
      <text:p text:style-name="Preformatted_20_Text"><text:s text:c="26"/>PathInfoBufSize, 0);</text:p>
      <text:p text:style-name="Text_20_body">PSZ     PathName;        /* File or directory path name string */
USHORT  PathInfoLevel;   /* Data required  */
PBYTE   PathInfoBuf;     /* Data buffer (returned) */
USHORT  PathInfoBufSize; /* Data buffer size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STATUS struc</text:p>
      <text:p text:style-name="Preformatted_20_Text">fsts_fdateCreation<text:s text:c="3"/>dw (size FDATE)/2 dup (?) ;date of file creation<text:line-break/>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QPathInfo:FAR
INCL_DOSFILEMGR     EQU 1</text:p>
      <text:p text:style-name="Text_20_body">PUSH@  ASCIIZ PathName        ;File or directory path name string
PUSH   WORD   PathInfoLevel   ;Data required
PUSH@  OTHER  PathInfoBuf     ;Data buffer (returned)
PUSH   WORD   PathInfoBufSize ;Data buffer size
PUSH   DWORD  0               ;Reserved (must be zero)
CALL   DosQPathInfo</text:p>
      <text:p text:style-name="Text_20_body">Returns WORD
&lt;/PRE&gt;</text:p>
      <text:p text:style-name="Text_20_body"><text:a xlink:type="simple" xlink:href="http://www.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9::01:45</meta:creation-date>
    <dc:creator>Generated</dc:creator>
    <dc:date>2025-06-21T19::01:45</dc:date>
    <dc:language>en-US</dc:language>
    <meta:editing-cycles>1</meta:editing-cycles>
    <meta:editing-duration>PT0S</meta:editing-duration>
    <dc:title>en:docs:fapi:dosqpathinfo</dc:title>
  </office:meta>
</office:document-meta>
</file>