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5" text:outline-level="5"><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USHORT) - input : Drive number, for example:</text:p>
        </text:list-item>
      </text:list>
      <text:p text:style-name="Text_20_body"> Value</text:p>
      <text:p text:style-name="Preformatted_20_Text"><text:s text:c="3"/>Definition 0<text:line-break/><text:s text:c="3"/>default 1<text:line-break/><text:s text:c="3"/>A 2<text:line-break/><text:s text:c="3"/>B ...<text:line-break/>* DirPath (PBYTE) - output : Address of the fully qualified path name of current directory.<text:line-break/>*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www.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www.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line-break/> <text:line-break/>Returns <text:span text:style-name="highlight_kw6">WORD</text:span></text:p>
          </table:table-cell>
        </table:table-row>
      </table:table>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9::19:40</meta:creation-date>
    <dc:creator>Generated</dc:creator>
    <dc:date>2025-06-23T19::19:40</dc:date>
    <dc:language>en-US</dc:language>
    <meta:editing-cycles>1</meta:editing-cycles>
    <meta:editing-duration>PT0S</meta:editing-duration>
    <dc:title>en:docs:fapi:dosqcurdir</dc:title>
  </office:meta>
</office:document-meta>
</file>