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ortacces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or releases access to ports for I/O privileg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PortAccess (Reserved, TypeOfAccess, FirstPort, LastPort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Must be set to zero.
;TypeOfAccess (USHORT) - input : A request for or release of access to a port.
::0 - Request access
::1 - Release access.
; FirstPort (USHORT) - input : Starting (low) number in a contiguous range or a single port.
; LastPort (USHORT) - input : Ending (high) number in a contiguous range or a single port. If only one port is being used, FirstPort and LastPort should both be set to this por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5 ERROR_ACCESS_DENI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Note that CLI/STI privilege is also granted automatically. There is no need to make an additional call to <text:a xlink:type="simple" xlink:href="http://www.osfree.org/doku/doku.php?id=en:docs:fapi:doscliaccess" text:style-name="Internet_20_link" text:visited-style-name="Visited_20_Internet_20_Link">DosCLIAccess</text:a>.</text:p>
      <text:p text:style-name="Text_20_body">Applications that perform I/O to port(s) in IOPL segments must request port access from the operating system.</text:p>
      <text:p text:style-name="Text_20_body">An application with no IOPL segments that accesses a device through a device driver or by an interface package such as VIO, does not need to issue this call. The device driver or interface package is responsible for obtaining the necessary I/O acces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DEVICES</text:p>
      <text:p text:style-name="Text_20_body">USHORT  rc = DosPortAccess(Reserved, TypeOfAccess, FirstPort, LastPort);</text:p>
      <text:p text:style-name="Text_20_body">USHORT  0;             /* 0 */
USHORT  TypeOfAccess;  /* Request or release */
USHORT  FirstPort;     /* First port number */
USHORT  LastPort;      /* Last port number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PortAccess:FAR
INCL_DOSDEVICES     EQU 1</text:p>
      <text:p text:style-name="Text_20_body">PUSH   WORD    0             ;Reserved (must be zero)
PUSH   WORD    TypeOfAccess  ;Request or release
PUSH   WORD    FirstPort     ;First port number
PUSH   WORD    LastPort      ;Last port number
CALL   DosPortAccess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0::37:24</meta:creation-date>
    <dc:creator>Generated</dc:creator>
    <dc:date>2026-07-25T20::37:24</dc:date>
    <dc:language>en-US</dc:language>
    <meta:editing-cycles>1</meta:editing-cycles>
    <meta:editing-duration>PT0S</meta:editing-duration>
    <dc:title>en:docs:fapi:dosportaccess</dc:title>
  </office:meta>
</office:document-meta>
</file>