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open_1"/><text:bookmark-start text:name="dosopen"/>DosOpen<text:bookmark-end text:name="__RefHeading___dosopen_1"/><text:bookmark-end text:name="dosopen"/></text:h>
      <text:p text:style-name="Text_20_body">This call opens a new file, an existing file, a replacement for an existing file, a named pipe, or a device.</text:p>
      <text:h text:style-name="Heading_20_5" text:outline-level="5"><text:bookmark-start text:name="__RefHeading___syntax_2"/><text:bookmark-start text:name="syntax"/>Syntax<text:bookmark-end text:name="__RefHeading___syntax_2"/><text:bookmark-end text:name="syntax"/></text:h>
      <text:p text:style-name="Text_20_body"> DosOpen (FileName, FileHandle, ActionTaken,</text:p>
      <text:p text:style-name="Preformatted_20_Text"><text:s text:c="8"/>FileSize, FileAttribute, OpenFlag, OpenMod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 FileName (PSZ) - input : Address of the ASCIIZ path name of the file, named pipe, or device to be opened.
; FileHandle (PHFILE) - output : Address of the handle for the file, named pipe, or device.
; ActionTaken (PUSHORT) - output : Address of the action taken as a result of DosOpen.
 <text:span text:style-name="Source_20_Text">'Value   Definition</text:span>'
 0001H    File exists
 0002H    File created
 0003H    File replaced.
; FileSize (ULONG) - input : File's new logical size (EOD), in bytes. This parameter is significant only when creating a new file or replacing an existing file. Otherwise, it is ignored.
; FileAttribute (USHORT) - input : File attribute bits. 
Defined below:
 <text:span text:style-name="Source_20_Text">'Bit             Description</text:span>'
 15-6        Reserved and must be zero.
 5            File archive
 4            Subdirectory
 3            Reserved and must be zero.
 2            System file
 1            Hidden file
 0            Read only file </text:p>
      <text:p text:style-name="Text_20_body">These bits may be set individually or in combination. For example, an attribute value of 0021H (bits 5 and 0 set to 1) indicates a read-only file that should be archived. </text:p>
      <text:p text:style-name="Text_20_body">; OpenFlag (USHORT) - input : One-word field indicates the action to be taken if the file exists or does not exist.</text:p>
      <text:p text:style-name="Text_20_body"> <text:span text:style-name="Source_20_Text">'Bit       Description</text:span>'
 15-8      Reserved and must be zero.
 7-4        0000 = Fail if file does not exist.</text:p>
      <text:p text:style-name="Preformatted_20_Text"><text:s text:c="10"/>0001 = Create file if file does not exist.<text:line-break/><text:s text:c="10"/></text:p>
      <text:p text:style-name="Text_20_body"> 3-0        0000 = Fail if the file already exists.</text:p>
      <text:p text:style-name="Preformatted_20_Text"><text:s text:c="10"/>0001 = Open the file if it already exists.<text:line-break/><text:s text:c="10"/>0010 = Replace the file if it already exists.<text:line-break/><text:s text:c="10"/></text:p>
      <text:p text:style-name="Text_20_body">; OpenMode (USHORT) - input :  The OpenMode parameter contains the following bit flags:</text:p>
      <text:p text:style-name="Text_20_body"> <text:span text:style-name="Source_20_Text">'Bit        Description</text:span>' 
 15         DASD Open flag:</text:p>
      <text:p text:style-name="Preformatted_20_Text"><text:s text:c="11"/>0 = FileName represents a file to be opened in the normal way.<text:line-break/><text:s text:c="11"/>1 = FileName is "Drive:" and represents a mounted disk or diskette volume <text:line-break/><text:s text:c="15"/>to be opened for direct access. <text:line-break/><text:s text:c="15"/></text:p>
      <text:p text:style-name="Text_20_body"> 14         Write-Through flag:</text:p>
      <text:p text:style-name="Preformatted_20_Text"><text:s text:c="11"/>0 = Writes to the file may be run through the file system buffer cache.<text:line-break/><text:s text:c="11"/>1 = Writes to the file may go through the file system buffer cache but<text:line-break/><text:s text:c="15"/>the sectors are written (actual file I/O completed) before a synchronous<text:line-break/><text:s text:c="15"/>write call returns. This state of the file defines it as a synchronous file. <text:line-break/><text:s text:c="15"/>For synchronous files, this is a mandatory bit in that the data must be <text:line-break/><text:s text:c="15"/>written out to the medium for synchronous write operations.</text:p>
      <text:p text:style-name="Text_20_body">            This bit is not inherited by child processes. </text:p>
      <text:p text:style-name="Text_20_body"> 13         Fail-Errors flag. Media I/O errors are handled as follows:</text:p>
      <text:p text:style-name="Preformatted_20_Text"><text:s text:c="11"/>0 = Reported through the system critical error handler.<text:line-break/><text:s text:c="11"/>1 = Reported directly to the caller by way of return code.</text:p>
      <text:p text:style-name="Preformatted_20_Text"><text:s text:c="10"/>Media I/O errors generated through an IOCTL Category 8 function always get <text:line-break/><text:s text:c="10"/>reported directly to the caller by way of return code. The Fail-Errors function <text:line-break/><text:s text:c="10"/>applies only to non-IOCTL handle-based file I/O calls.</text:p>
      <text:p text:style-name="Text_20_body">            This bit is not inherited by child processes. </text:p>
      <text:p text:style-name="Text_20_body"> 12         No-Cache/Cache flag:</text:p>
      <text:p text:style-name="Preformatted_20_Text"><text:s text:c="11"/>0 = It is advisable for the disk driver to cache the data in I/O operations <text:line-break/><text:s text:c="15"/>on this file.<text:line-break/><text:s text:c="11"/>1 = I/O to the file need not be done through the disk driver cache.</text:p>
      <text:p text:style-name="Text_20_body">            This bit advises FSDs and device drivers whether it is worth caching the data. </text:p>
      <text:p text:style-name="Preformatted_20_Text"><text:s text:c="10"/>Like the write-through bit, this is a per-handle bit and is not inherited by <text:line-break/><text:s text:c="10"/>child processes. </text:p>
      <text:p text:style-name="Text_20_body"> 11         Reserved and must be zero.</text:p>
      <text:p text:style-name="Text_20_body"> 10-8</text:p>
      <text:p text:style-name="Preformatted_20_Text"><text:s text:c="10"/>The locality of reference flags contain information about how the application<text:line-break/><text:s text:c="10"/>is to access the file.<text:line-break/><text:s text:c="10"/>Value<text:s text:c="6"/>Definition<text:line-break/><text:s text:c="10"/>000<text:s text:c="8"/>No locality known. <text:line-break/><text:s text:c="10"/>001<text:s text:c="8"/>Mainly sequential access. <text:line-break/><text:s text:c="10"/>010<text:s text:c="8"/>Mainly random access. <text:line-break/><text:s text:c="10"/>011<text:s text:c="8"/>Random with some locality.</text:p>
      <text:p text:style-name="Text_20_body">  7         Inheritance flag:</text:p>
      <text:p text:style-name="Preformatted_20_Text"><text:s text:c="11"/>0 = File handle is inherited by a spawned process resulting from a <text:line-break/><text:s text:c="15"/>DosExecPgm call.<text:line-break/><text:s text:c="11"/>1 = File handle is private to the current process.<text:line-break/><text:s text:c="15"/>This bit is not inherited by child processes. <text:line-break/><text:s text:c="13"/></text:p>
      <text:p text:style-name="Text_20_body"> 6-4        Sharing Mode flags. </text:p>
      <text:p text:style-name="Preformatted_20_Text"><text:s text:c="10"/>This field defines any restrictions to file access placed by the caller on<text:line-break/><text:s text:c="10"/>other processes:<text:s text:c="2"/><text:line-break/><text:s text:c="10"/>'''Value<text:s text:c="7"/>Definition''' <text:line-break/><text:s text:c="10"/>001<text:s text:c="10"/>Deny Read/Write access <text:line-break/><text:s text:c="10"/>010<text:s text:c="10"/>Deny Write access <text:line-break/><text:s text:c="10"/>011<text:s text:c="10"/>Deny Read access <text:line-break/><text:s text:c="10"/>100<text:s text:c="10"/>Deny neither Read or Write access (Deny None). Any other value is invalid.</text:p>
      <text:p text:style-name="Text_20_body"> 3          Reserved and must be zero.</text:p>
      <text:p text:style-name="Text_20_body"> 2-0        Access Mode flags. This field defines file access required by the caller: </text:p>
      <text:p text:style-name="Preformatted_20_Text"><text:s text:c="10"/>Value<text:s text:c="11"/>Definition <text:line-break/><text:s text:c="10"/>000<text:s text:c="13"/>Read-Only access <text:line-break/><text:s text:c="10"/>001<text:s text:c="13"/>Write-Only access <text:line-break/><text:s text:c="10"/>010<text:s text:c="13"/>Read/Write access. </text:p>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p text:style-name="Text_20_body">;Sharing Mode</text:p>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p text:style-name="Text_20_body">;Access Mode</text:p>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p text:style-name="Text_20_body">;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
* 0  NO_ERROR
* 2  ERROR_FILE_NOT_FOUND
* 3  ERROR_PATH_NOT_FOUND
* 4  ERROR_TOO_MANY_OPEN_FILES
* 5  ERROR_ACCESS_DENIED 
* 12  ERROR_INVALID_ACCESS
* 26  ERROR_NOT_DOS_DISK
* 32  ERROR_SHARING_VIOLATION
* 36  ERROR_SHARING_BUFFER_EXCEEDED
* 82  ERROR_CANNOT_MAKE
* 87  ERROR_INVALID_PARAMETER
* 108  ERROR_DRIVE_LOCKED
* 110  ERROR_OPEN_FAILED
* 112  ERROR_DISK_FULL
* 206  ERROR_FILENAME_EXCED_RANGE
* 231  ERROR_PIPE_BUSY
* 99  ERROR_DEVICE_IN_USE</text:p>
      <text:h text:style-name="Heading_20_5" text:outline-level="5"><text:bookmark-start text:name="__RefHeading___remarks_5"/><text:bookmark-start text:name="remarks"/>Remarks<text:bookmark-end text:name="__RefHeading___remarks_5"/><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
* Handles returned in response to DASD open are valid only for DosDevIOCtl.
* Inheritance flag is not supported in DOS 2.X.
* Write-Through flag must be set to zero.
* Fail-errors flag must be set to zero.
*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able:table table:style-name="Table">
        <table:table-column table:style-name="odt_auto_style_table_column_1_1"/>
        <table:table-row>
          <table:table-cell office:value-type="string" table:style-name="tablecell">
            <text:p text:style-name="Preformatted_20_Text"><text:span text:style-name="highlight_co2">#define INCL_DOSFILEMGR</text:span><text:line-break/> <text:line-break/>USHORT<text:s text:c="2"/>rc <text:span text:style-name="highlight_sy0">=</text:span> DosOpen<text:span text:style-name="highlight_br0">(</text:span>FileName<text:span text:style-name="highlight_sy0">,</text:span> FileHandle<text:span text:style-name="highlight_sy0">,</text:span> ActionTaken<text:span text:style-name="highlight_sy0">,</text:span> FileSize<text:span text:style-name="highlight_sy0">,</text:span><text:line-break/><text:s text:c="29"/>FileAttribute<text:span text:style-name="highlight_sy0">,</text:span> OpenFlag<text:span text:style-name="highlight_sy0">,</text:span> OpenMode<text:span text:style-name="highlight_sy0">,</text:span> Reserved<text:span text:style-name="highlight_br0">)</text:span><text:span text:style-name="highlight_sy0">;</text:span><text:line-break/> <text:line-break/>PSZ<text:s text:c="14"/>FileName<text:span text:style-name="highlight_sy0">;</text:span><text:s text:c="6"/><text:span text:style-name="highlight_coMULTI">/* File path name string */</text:span><text:line-break/>PHFILE<text:s text:c="11"/>FileHandle<text:span text:style-name="highlight_sy0">;</text:span><text:s text:c="4"/><text:span text:style-name="highlight_coMULTI">/* File handle (returned) */</text:span><text:line-break/>PUSHORT<text:s text:c="10"/>ActionTaken<text:span text:style-name="highlight_sy0">;</text:span><text:s text:c="3"/><text:span text:style-name="highlight_coMULTI">/* Action taken (returned) */</text:span><text:line-break/>ULONG<text:s text:c="12"/>FileSize<text:span text:style-name="highlight_sy0">;</text:span><text:s text:c="6"/><text:span text:style-name="highlight_coMULTI">/* File primary allocation */</text:span><text:line-break/>USHORT<text:s text:c="11"/>FileAttribute<text:span text:style-name="highlight_sy0">;</text:span> <text:span text:style-name="highlight_coMULTI">/* File Attribute */</text:span><text:line-break/>USHORT<text:s text:c="11"/>OpenFlag<text:span text:style-name="highlight_sy0">;</text:span><text:s text:c="6"/><text:span text:style-name="highlight_coMULTI">/* Open function type */</text:span><text:line-break/>USHORT<text:s text:c="11"/>OpenMode<text:span text:style-name="highlight_sy0">;</text:span><text:s text:c="6"/><text:span text:style-name="highlight_coMULTI">/* Open mode of the file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p text:style-name="Text_20_body">This example opens a file.</text:p>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text:s text:c="3"/>Action <text:span text:style-name="highlight_sy0">=</text:span> <text:span text:style-name="highlight_nu0">2</text:span><text:span text:style-name="highlight_sy0">;</text:span><text:line-break/><text:s text:c="3"/><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 text:c="3"/>rc <text:span text:style-name="highlight_sy0">=</text:span> DosOpen<text:span text:style-name="highlight_br0">(</text:span>FILE_NAME<text:span text:style-name="highlight_sy0">,</text:span><text:s text:c="15"/><text:span text:style-name="highlight_coMULTI">/* File path name */</text:span><text:line-break/><text:s text:c="16"/><text:span text:style-name="highlight_sy0">&amp;</text:span>FileHandle<text:span text:style-name="highlight_sy0">,</text:span><text:s text:c="13"/><text:span text:style-name="highlight_coMULTI">/* File handle */</text:span><text:line-break/><text:s text:c="16"/><text:span text:style-name="highlight_sy0">&amp;</text:span>Action<text:span text:style-name="highlight_sy0">,</text:span><text:s text:c="17"/><text:span text:style-name="highlight_coMULTI">/* Action taken */</text:span><text:line-break/><text:s text:c="16"/>FILE_SIZE<text:span text:style-name="highlight_sy0">,</text:span><text:s text:c="15"/><text:span text:style-name="highlight_coMULTI">/* File primary allocation */</text:span><text:line-break/><text:s text:c="16"/>FILE_ATTRIBUTE<text:span text:style-name="highlight_sy0">,</text:span><text:s text:c="10"/><text:span text:style-name="highlight_coMULTI">/* File attribute */</text:span><text:line-break/><text:s text:c="16"/>FILE_EXISTS <text:span text:style-name="highlight_sy0">|</text:span> FILE_NOEXISTS<text:span text:style-name="highlight_sy0">,</text:span><text:s text:c="5"/><text:span text:style-name="highlight_coMULTI">/* Open Function type */</text:span><text:line-break/><text:s text:c="16"/>DASD_FLAG <text:span text:style-name="highlight_sy0">|</text:span> INHERIT <text:span text:style-name="highlight_sy0">|</text:span><text:s text:c="12"/><text:span text:style-name="highlight_coMULTI">/* Open mode of the file */</text:span><text:line-break/><text:s text:c="16"/>WRITE_THRU <text:span text:style-name="highlight_sy0">|</text:span> FAIL_FLAG <text:span text:style-name="highlight_sy0">|</text:span><text:line-break/><text:s text:c="16"/>SHARE_FLAG <text:span text:style-name="highlight_sy0">|</text:span> ACCESS_FLAG<text:span text:style-name="highlight_sy0">,</text:span><text:line-break/><text:s text:c="16"/>RESERVED<text:span text:style-name="highlight_br0">)</text:span><text:span text:style-name="highlight_sy0">;</text:span><text:s text:c="15"/><text:span text:style-name="highlight_coMULTI">/* Reserved (must be zero) */</text:span></text:p>
          </table:table-cell>
        </table:table-row>
      </table:table>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codevasm&gt;
EXTRN  DosOpen: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WORD    OpenMode      ;Open mode of the file
PUSH   DWORD   0             ;Reserved (must be zero)
CALL   DosOpen</text:p>
      <text:p text:style-name="Text_20_body">Returns WORD
&lt;/code&gt;</text:p>
      <text:h text:style-name="Heading_20_4" text:outline-level="4"><text:bookmark-start text:name="__RefHeading___note_11"/><text:bookmark-start text:name="note"/>Note<text:bookmark-end text:name="__RefHeading___note_11"/><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5::49:34</meta:creation-date>
    <dc:creator>Generated</dc:creator>
    <dc:date>2025-06-18T05::49:34</dc:date>
    <dc:language>en-US</dc:language>
    <meta:editing-cycles>1</meta:editing-cycles>
    <meta:editing-duration>PT0S</meta:editing-duration>
    <dc:title>en:docs:fapi:dosopen</dc:title>
  </office:meta>
</office:document-meta>
</file>