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insmessag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insmessage_1"/><text:bookmark-start text:name="dosinsmessage"/>DosInsMessage<text:bookmark-end text:name="__RefHeading___dosinsmessage_1"/><text:bookmark-end text:name="dosinsmessage"/></text:h>
      <text:p text:style-name="Text_20_body">This call inserts variable text string information into the body of a message. This is useful when messages are loaded before insertion text strings are know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InsMessage <text:span text:style-name="highlight_br0">(</text:span>IvTable<text:span text:style-name="highlight_sy0">,</text:span> IvCount<text:span text:style-name="highlight_sy0">,</text:span> MsgInput<text:span text:style-name="highlight_sy0">,</text:span> MsgInLength<text:span text:style-name="highlight_sy0">,</text:span> DataArea<text:span text:style-name="highlight_sy0">,</text:span> DataLength<text:span text:style-name="highlight_sy0">,</text:span>Msg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vTable (<text:a xlink:type="simple" xlink:href="http://www.osfree.org/doku/doku.php?id=en:docs:fapi:pchar" text:style-name="Internet_20_link" text:visited-style-name="Visited_20_Internet_20_Link">PCHAR</text:a> FAR *) - input : List of double-word pointers. Each pointer points to an ASCIIZ or null terminated DBCS string (variable insertion text). 0 to 9 strings can be present.</text:p>
        </text:list-item>
        <text:list-item>
          <text:p text:style-name="List_20_1_Content"> IvCount (<text:a xlink:type="simple" xlink:href="http://www.osfree.org/doku/doku.php?id=en:docs:fapi:ushort" text:style-name="Internet_20_link" text:visited-style-name="Visited_20_Internet_20_Link">USHORT</text:a>) - input : 0-9 is the count of variable insertion text strings. If IvCount is 0, IvTable is ignored.</text:p>
        </text:list-item>
        <text:list-item>
          <text:p text:style-name="List_20_1_Content"> MsgInput (<text:a xlink:type="simple" xlink:href="http://www.osfree.org/doku/doku.php?id=en:docs:fapi:psz" text:style-name="Internet_20_link" text:visited-style-name="Visited_20_Internet_20_Link">PSZ</text:a>) - input : Address of the input message.</text:p>
        </text:list-item>
        <text:list-item>
          <text:p text:style-name="List_20_1_Content"> MsgInLength (<text:a xlink:type="simple" xlink:href="http://www.osfree.org/doku/doku.php?id=en:docs:fapi:ushort" text:style-name="Internet_20_link" text:visited-style-name="Visited_20_Internet_20_Link">USHORT</text:a>) - input : Length, in bytes, of the input message.</text:p>
        </text:list-item>
        <text:list-item>
          <text:p text:style-name="List_20_1_Content"> DataArea (<text:a xlink:type="simple" xlink:href="http://www.osfree.org/doku/doku.php?id=en:docs:fapi:pchar" text:style-name="Internet_20_link" text:visited-style-name="Visited_20_Internet_20_Link">PCHAR</text:a>) - output : Address of the user storage that returns the updated message. If the message is too long to fit in the caller's buffer, as much of the message text as possible is returned with the appropriate return code.</text:p>
        </text:list-item>
        <text:list-item>
          <text:p text:style-name="List_20_1_Content"> DataLength (<text:a xlink:type="simple" xlink:href="http://www.osfree.org/doku/doku.php?id=en:docs:fapi:ushort" text:style-name="Internet_20_link" text:visited-style-name="Visited_20_Internet_20_Link">USHORT</text:a>) - input : Length, in bytes, of the user's storage area. </text:p>
        </text:list-item>
        <text:list-item>
          <text:p text:style-name="List_20_1_Content_Last"> MsgLength (<text:a xlink:type="simple" xlink:href="http://www.osfree.org/doku/doku.php?id=en:docs:fapi:pushort" text:style-name="Internet_20_link" text:visited-style-name="Visited_20_Internet_20_Link">PUSHORT</text:a>) - output : Address of the length, in bytes, of the updated message.</text:p>
        </text:list-item>
      </text:list>
      <text:h text:style-name="Heading_20_2" text:outline-level="2"><text:bookmark-start text:name="__RefHeading___return_code_4"/><text:bookmark-start text:name="return_code"/>Return Code<text:bookmark-end text:name="__RefHeading___return_code_4"/><text:bookmark-end text:name="return_code"/></text:h>
      <table:table table:style-name="Table">
        <table:table-column table:style-name="odt_auto_style_table_column_2_1"/>
        <table:table-row>
          <table:table-cell office:value-type="string" table:style-name="tablecell">
            <text:p text:style-name="Preformatted_20_Text">rc <text:span text:style-name="highlight_br0">(</text:span>USHORT<text:span text:style-name="highlight_br0">)</text:span> <text:span text:style-name="highlight_sy0">-</text:span> <text:span text:style-name="highlight_kw1">return</text:span></text:p>
          </table:table-cell>
        </table:table-row>
      </table:table>
      <text:p text:style-name="Text_20_body">Return code descriptions are:</text:p>
      <text:list text:style-name="List_20_1" text:continue-numbering="false">
        <text:list-item>
          <text:p text:style-name="List_20_1_Content_First"> 0    NO_ERROR</text:p>
        </text:list-item>
        <text:list-item>
          <text:p text:style-name="List_20_1_Content"> 316  ERROR_MR_MSG_TOO_LONG</text:p>
        </text:list-item>
        <text:list-item>
          <text:p text:style-name="List_20_1_Content_Last"> 320  ERROR_MR_INV_IVCOUN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InsMessage returns an error indicating that IvCount is out of range when IvCount is greater than 9. A default message is also placed in the caller's buffer. Refer to DosGetMessage for details on the default messages. If the numeric value of x in the
%x sequence for %1through%9 is less than or equal to IvCount, then text insertion, by substitution for %x, is performed for all occurrences of %x in the body of the message. Otherwise text insertion is ignored and the %x sequence is returned unchanged in the message. Text insertion is performed for all text strings defined by IvCount and IvTable.</text:p>
      <text:p text:style-name="Text_20_body">Variable data insertion does not depend on a blank character delimiter nor are blanks automatically inserted.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3_1"/>
        <table:table-row>
          <table:table-cell office:value-type="string" table:style-name="tablecell">
            <text:p text:style-name="Preformatted_20_Text"><text:span text:style-name="highlight_co2">#define INCL_DOSMISC</text:span><text:line-break/> <text:line-break/>USHORT<text:s text:c="2"/>rc <text:span text:style-name="highlight_sy0">=</text:span> DosInsMessage<text:span text:style-name="highlight_br0">(</text:span>IvTable<text:span text:style-name="highlight_sy0">,</text:span> IvCount<text:span text:style-name="highlight_sy0">,</text:span> MsgInput<text:span text:style-name="highlight_sy0">,</text:span> MsgInLength<text:span text:style-name="highlight_sy0">,</text:span><text:line-break/><text:s text:c="29"/>DataArea<text:span text:style-name="highlight_sy0">,</text:span> DataLength<text:span text:style-name="highlight_sy0">,</text:span> MsgLength<text:span text:style-name="highlight_br0">)</text:span><text:span text:style-name="highlight_sy0">;</text:span><text:line-break/> <text:line-break/>PCHAR FAR <text:span text:style-name="highlight_sy0">*</text:span><text:s text:c="6"/>IvTable<text:span text:style-name="highlight_sy0">;</text:span><text:s text:c="7"/><text:span text:style-name="highlight_coMULTI">/* Table of variables to insert */</text:span><text:line-break/>USHORT<text:s text:c="11"/>IvCount<text:span text:style-name="highlight_sy0">;</text:span><text:s text:c="7"/><text:span text:style-name="highlight_coMULTI">/* Number of variables */</text:span><text:line-break/>PSZ<text:s text:c="14"/>MsgInput<text:span text:style-name="highlight_sy0">;</text:span><text:s text:c="6"/><text:span text:style-name="highlight_coMULTI">/* Address of input message */</text:span><text:line-break/>USHORT<text:s text:c="11"/>MsgInLength<text:span text:style-name="highlight_sy0">;</text:span><text:s text:c="3"/><text:span text:style-name="highlight_coMULTI">/* Length of input message */</text:span><text:line-break/>PCHAR<text:s text:c="12"/>DataArea<text:span text:style-name="highlight_sy0">;</text:span><text:s text:c="6"/><text:span text:style-name="highlight_coMULTI">/* Updated message (returned) */</text:span><text:line-break/>USHORT<text:s text:c="11"/>DataLength<text:span text:style-name="highlight_sy0">;</text:span><text:s text:c="4"/><text:span text:style-name="highlight_coMULTI">/* Length of updated message buffer */</text:span><text:line-break/>PUSHORT<text:s text:c="10"/>MsgLength<text:span text:style-name="highlight_sy0">;</text:span><text:s text:c="5"/><text:span text:style-name="highlight_coMULTI">/* Length of updated messag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EXTRN<text:s text:c="2"/>DosInsMessage<text:span text:style-name="highlight_sy1">:</text:span>FAR<text:line-break/>INCL_DOSMISC<text:s text:c="6"/><text:span text:style-name="highlight_kw5">EQU</text:span> <text:span text:style-name="highlight_nu0">1</text:span><text:line-break/> <text:line-break/><text:span text:style-name="highlight_kw1">PUSH</text:span>@<text:s text:c="2"/>OTHER<text:s text:c="3"/>IvTable<text:s text:c="7"/><text:span text:style-name="highlight_co1">;Table of variables to insert</text:span><text:line-break/><text:span text:style-name="highlight_kw1">PUSH</text:span><text:s text:c="3"/><text:span text:style-name="highlight_kw6">WORD</text:span><text:s text:c="4"/>IvCount<text:s text:c="7"/><text:span text:style-name="highlight_co1">;Number of variables</text:span><text:line-break/><text:span text:style-name="highlight_kw1">PUSH</text:span>@<text:s text:c="2"/>ASCIIZ<text:s text:c="2"/>MsgInput<text:s text:c="6"/><text:span text:style-name="highlight_co1">;Input message string</text:span><text:line-break/><text:span text:style-name="highlight_kw1">PUSH</text:span><text:s text:c="3"/><text:span text:style-name="highlight_kw6">WORD</text:span><text:s text:c="4"/>MsgInLength<text:s text:c="3"/><text:span text:style-name="highlight_co1">;Length of input message</text:span><text:line-break/><text:span text:style-name="highlight_kw1">PUSH</text:span>@<text:s text:c="2"/>OTHER<text:s text:c="3"/>DataArea<text:s text:c="6"/><text:span text:style-name="highlight_co1">;Updated message (returned)</text:span><text:line-break/><text:span text:style-name="highlight_kw1">PUSH</text:span><text:s text:c="3"/><text:span text:style-name="highlight_kw6">WORD</text:span><text:s text:c="4"/>DataLength<text:s text:c="4"/><text:span text:style-name="highlight_co1">;Length of updated message buffer</text:span><text:line-break/><text:span text:style-name="highlight_kw1">PUSH</text:span>@<text:s text:c="2"/><text:span text:style-name="highlight_kw6">WORD</text:span><text:s text:c="4"/>MsgLength<text:s text:c="5"/><text:span text:style-name="highlight_co1">;Length of updated message (returned)</text:span><text:line-break/><text:span text:style-name="highlight_kw1">CALL</text:span><text:s text:c="3"/>DosInsMessage</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InsMessage" text:style-name="Internet_20_link" text:visited-style-name="Visited_20_Internet_20_Link">http://www.edm2.com/index.php/DosInsMessage</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en:docs:fapi:dosinsmessage" text:style-name="Local_20_link" text:visited-style-name="Visited_20_Local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2::44:16</meta:creation-date>
    <dc:creator>Generated</dc:creator>
    <dc:date>2025-06-19T02::44:16</dc:date>
    <dc:language>en-US</dc:language>
    <meta:editing-cycles>1</meta:editing-cycles>
    <meta:editing-duration>PT0S</meta:editing-duration>
    <dc:title>en:docs:fapi:dosinsmessage</dc:title>
  </office:meta>
</office:document-meta>
</file>