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version"/><text:bookmark-start text:name="__RefHeading___dosgetversion_1"/><text:bookmark-start text:name="dosgetversion"/>DosGetVersion<text:bookmark-end text:name="__RefHeading___dosgetversion_1"/><text:bookmark-end text:name="dosgetversion"/></text:h>
      <text:p text:style-name="Text_20_body">This call returns the OS version number.</text:p>
      <text:h text:style-name="Heading_20_5" text:outline-level="5"><text:bookmark-start text:name="__RefHeading___syntax_2"/><text:bookmark-start text:name="syntax"/>Syntax<text:bookmark-end text:name="__RefHeading___syntax_2"/><text:bookmark-end text:name="syntax"/></text:h>
      <text:p text:style-name="Preformatted_20_Text">DosGetVersion (VersionWor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sionWord (PUSHORT) - output:Address of the OS version number. The version is stored as two bytes, with the minor version in the first byte and major version in the second byte.</text:p>
        </text:list-item>
      </text:list>
      <text:h text:style-name="Heading_20_5" text:outline-level="5"><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USHORT) - return</text:p>
        </text:list-item>
      </text:list>
      <text:p text:style-name="Text_20_body">Return code description is:</text:p>
      <text:list text:style-name="List_20_1" text:continue-numbering="false">
        <text:list-item>
          <text:p text:style-name="LastListParagraph_List_20_1_Content_First"> 0 NO_ERROR</text:p>
        </text:list-item>
      </text:list>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Preformatted_20_Text">#define INCL_DOSMISC<text:line-break/><text:line-break/>USHORT<text:s text:c="2"/>rc = DosGetVersion(VersionWord);<text:line-break/>PUSHORT VersionWord;<text:s text:c="3"/>/* Version number (returned) */<text:line-break/>USHORT<text:s text:c="2"/>rc;<text:s text:c="12"/>/* return code */</text:p>
      <text:h text:style-name="Heading_20_4" text:outline-level="4"><text:bookmark-start text:name="__RefHeading___masm_7"/><text:bookmark-start text:name="masm"/>MASM<text:bookmark-end text:name="__RefHeading___masm_7"/><text:bookmark-end text:name="masm"/></text:h>
      <text:p text:style-name="Preformatted_20_Text">EXTRN DosGetVersion:FAR<text:line-break/>INCL_DOSMISC<text:s text:c="2"/>EQU 1<text:line-break/><text:line-break/>PUSH@<text:s text:c="2"/>WORD<text:s text:c="4"/>VersionWord<text:s text:c="3"/>;Version number(returned)<text:line-break/>CALL<text:s text:c="3"/>DosGetVersion</text:p>
      <text:p text:style-name="Text_20_body">Returns WORD</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 version number and prints it.</text:p>
      <text:p text:style-name="Preformatted_20_Text">#define INCL_DOS<text:line-break/>#include &lt;os2.h&gt;<text:line-break/>#define ENVVARNAME "PATH"<text:line-break/><text:line-break/>main()<text:line-break/>{<text:line-break/><text:s text:c="2"/>SEL<text:s text:c="7"/>EnvSel;<text:s text:c="8"/>/* Environment segment selector (returned) */<text:line-break/><text:s text:c="2"/>USHORT<text:s text:c="4"/>CmdOffset;<text:s text:c="5"/>/* Offset into env. seg. of command line (returned) */<text:line-break/><text:s text:c="2"/>PSZ FAR<text:s text:c="3"/>*Commandline;<text:s text:c="2"/>/* Pointer made by EnvSel and CmdOffset */<text:line-break/><text:s text:c="2"/>USHORT<text:s text:c="4"/>Version;<text:s text:c="7"/>/* Version numbers (returned) */<text:line-break/><text:s text:c="2"/>BYTE<text:s text:c="6"/>MajorVer;<text:s text:c="6"/>/* Major version number */<text:line-break/><text:s text:c="2"/>BYTE<text:s text:c="6"/>MinorVer;<text:s text:c="6"/>/* Minor version number */<text:line-break/><text:s text:c="2"/>USHORT<text:s text:c="4"/>rc;<text:s text:c="12"/>/* return code */<text:line-break/><text:line-break/><text:s text:c="2"/>/** Locate environment segment and offset of command line. **/<text:line-break/><text:line-break/><text:s text:c="2"/>if(!(rc=DosGetEnv(&amp;EnvSel,<text:s text:c="7"/>/* Env. seg. selector (returned) */<text:line-break/><text:s text:c="20"/>&amp;CmdOffset)))<text:s text:c="2"/>/* Offset of command line<text:line-break/><text:s text:c="43"/>(returned) */<text:line-break/><text:s text:c="4"/>printf("Environment located; selector is %x offset is %x\n", EnvSel,<text:line-break/><text:s text:c="12"/>CmdOffset);<text:line-break/><text:line-break/><text:s text:c="2"/>/** Use a macro to make a far pointer out of selector:offset pair.**/<text:line-break/><text:s text:c="2"/>/** Notice the far-string pointer specification (%Fs) used to print **/<text:line-break/><text:line-break/><text:s text:c="2"/>Commandline = MAKEP(EnvSel, CmdOffset);<text:line-break/><text:s text:c="2"/>printf("Command entered is %Fs.\n", Commandline);<text:line-break/><text:line-break/><text:s text:c="2"/>/** Obtain and print version info; use macros to extract info. **/<text:line-break/><text:s text:c="2"/>/** We need to divide by 10 to obtain true version numbers.<text:s text:c="4"/>**/<text:line-break/><text:line-break/><text:s text:c="2"/>if(!(rc=DosGetVersion(&amp;Version)))<text:line-break/><text:s text:c="2"/>{<text:line-break/><text:s text:c="4"/>MajorVer = HIBYTE(Version) / 10;<text:line-break/><text:s text:c="4"/>MinorVer = LOBYTE(Version) / 10;<text:line-break/><text:s text:c="4"/>printf("This is OS/2 version %d.%d\n", MajorVer, MinorVer);<text:line-break/><text:s text:c="2"/>}<text:line-break/>}</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2::15:32</meta:creation-date>
    <dc:creator>Generated</dc:creator>
    <dc:date>2025-06-20T02::15:32</dc:date>
    <dc:language>en-US</dc:language>
    <meta:editing-cycles>1</meta:editing-cycles>
    <meta:editing-duration>PT0S</meta:editing-duration>
    <dc:title>en:docs:fapi:dosgetversion</dc:title>
  </office:meta>
</office:document-meta>
</file>