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tda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stda_1"/><text:bookmark-start text:name="dosgetstda"/>DosGetSTDA<text:bookmark-end text:name="__RefHeading___dosgetstda_1"/><text:bookmark-end text:name="dosgetstda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The DosGetSTDA API is a 16-bit API that returns a copy of the system trace
buffer (STDA)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IENTRY DosGetSTDA<text:span text:style-name="highlight_br0">(</text:span> SEL<text:span text:style-name="highlight_sy0">,</text:span> SHORT<text:span text:style-name="highlight_sy0">,</text:span> SHORT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SEL is the selector to the private buffer</text:p>
        </text:list-item>
        <text:list-item>
          <text:p text:style-name="List_20_1_Content"> SHORT is the offset to the private buffer</text:p>
        </text:list-item>
        <text:list-item>
          <text:p text:style-name="List_20_1_Content_Last"> SHORT is the size of the buffer (maximum value = 64KB) records</text:p>
        </text:list-item>
      </text:list>
      <text:h text:style-name="Heading_20_2" text:outline-level="2"><text:bookmark-start text:name="__RefHeading___returns_5"/><text:bookmark-start text:name="returns"/>Returns<text:bookmark-end text:name="__RefHeading___returns_5"/><text:bookmark-end text:name="returns"/></text:h>
      <text:p text:style-name="Text_20_body">Returns:</text:p>
      <text:list text:style-name="List_20_1" text:continue-numbering="false">
        <text:list-item>
          <text:p text:style-name="List_20_1_Content_First"> NO_ERROR - indicates correct operation, buffer is now filled with copy of the system trace buffer</text:p>
        </text:list-item>
        <text:list-item>
          <text:p text:style-name="List_20_1_Content_Last"> ERROR_SYSTEM_TRACE - System trace is not enabled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GetSTDA returns a buffer that contains a copy of the system trace buffer.
The buffer is circular with a header record that contains pointers to the first and
last data bytes and a pointer to the next byte that was available for writing (the
buffer is a snapshot of the system trace buffer at the time that the API was
called). A set of trace records follows the header. Each trace record contains a
trace event trailer and optionally a timestamp and/or a data field. A timestamp
record is optional and will only exist if bit 2 of the flag field in the Trace Event
Trailer is set to OFF.</text:p>
      <text:p text:style-name="Text_20_body">The trace event data contains the information describing each individual trace
event. The events traced may be from OS/2 system supplied or other user
supplied trace points. In either case the data is dependent on each individual
trace point. Descriptions of the data and formatting instructions for the OS/2
system supplied trace points can be found in the OS/2 Debugging Library,
Volume 3 - System Trace Points Referenc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9::28:42</meta:creation-date>
    <dc:creator>Generated</dc:creator>
    <dc:date>2026-04-26T09::28:42</dc:date>
    <dc:language>en-US</dc:language>
    <meta:editing-cycles>1</meta:editing-cycles>
    <meta:editing-duration>PT0S</meta:editing-duration>
    <dc:title>en:docs:fapi:dosgetstda</dc:title>
  </office:meta>
</office:document-meta>
</file>