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infose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infoseg_1"/><text:bookmark-start text:name="dosgetinfoseg"/>DosGetInfoSeg<text:bookmark-end text:name="__RefHeading___dosgetinfoseg_1"/><text:bookmark-end text:name="dosgetinfoseg"/></text:h>
      <text:p text:style-name="Text_20_body">This call returns the address of a global and local information segment, specific to a process.</text:p>
      <text:h text:style-name="Heading_20_2" text:outline-level="2"><text:bookmark-start text:name="__RefHeading___syntax_2"/><text:bookmark-start text:name="syntax"/>Syntax<text:bookmark-end text:name="__RefHeading___syntax_2"/><text:bookmark-end text:name="syntax"/></text:h>
      <text:p text:style-name="Text_20_body"> DosGetInfoSeg (GlobalSeg, LocalSeg)</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GlobalSeg (PSEL) - output : Address of the global information segment structure, as defined below:</text:p>
          <text:list text:style-name="List_20_1">
            <text:list-item>
              <text:p text:style-name="List_20_1_Content"> time (ULONG): Time in seconds since 1/1/1970.</text:p>
            </text:list-item>
            <text:list-item>
              <text:p text:style-name="List_20_1_Content"> millisecs (ULONG): Time in milliseconds.</text:p>
            </text:list-item>
            <text:list-item>
              <text:p text:style-name="List_20_1_Content"> hours (UCHAR): Current hour.</text:p>
            </text:list-item>
            <text:list-item>
              <text:p text:style-name="List_20_1_Content"> minute (UCHAR): Current minute.</text:p>
            </text:list-item>
            <text:list-item>
              <text:p text:style-name="List_20_1_Content"> seconds (UCHAR): Current second.</text:p>
            </text:list-item>
            <text:list-item>
              <text:p text:style-name="List_20_1_Content"> hundredsec (UCHAR): Current hundredth of a second.</text:p>
            </text:list-item>
            <text:list-item>
              <text:p text:style-name="List_20_1_Content"> timezone (USHORT): Minutes from UTC; if hex FFFFH, timezone is undefined.</text:p>
            </text:list-item>
            <text:list-item>
              <text:p text:style-name="List_20_1_Content"> interval (USHORT): Timer interval in tenths of milliseconds.</text:p>
            </text:list-item>
            <text:list-item>
              <text:p text:style-name="List_20_1_Content"> day (UCHAR): Day.</text:p>
            </text:list-item>
            <text:list-item>
              <text:p text:style-name="List_20_1_Content"> month (UCHAR): Month.</text:p>
            </text:list-item>
            <text:list-item>
              <text:p text:style-name="List_20_1_Content"> year (USHORT): Year.</text:p>
            </text:list-item>
            <text:list-item>
              <text:p text:style-name="List_20_1_Content_Last"> weekday (UCHAR): Day-of-week:</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Sunday </text:p>
          </table:table-cell>
        </table:table-row>
        <table:table-row>
          <table:table-cell office:value-type="string" table:style-name="tablecell">
            <text:p text:style-name="tablealignleft"> 1     </text:p>
          </table:table-cell>
          <table:table-cell office:value-type="string" table:style-name="tablecell">
            <text:p text:style-name="tablealignleft"> Monday </text:p>
          </table:table-cell>
        </table:table-row>
        <table:table-row>
          <table:table-cell office:value-type="string" table:style-name="tablecell">
            <text:p text:style-name="tablealignleft"> 2     </text:p>
          </table:table-cell>
          <table:table-cell office:value-type="string" table:style-name="tablecell">
            <text:p text:style-name="tablealignleft"> Tuesday </text:p>
          </table:table-cell>
        </table:table-row>
        <table:table-row>
          <table:table-cell office:value-type="string" table:style-name="tablecell">
            <text:p text:style-name="tablealignleft"> 3     </text:p>
          </table:table-cell>
          <table:table-cell office:value-type="string" table:style-name="tablecell">
            <text:p text:style-name="tablealignleft"> Wednesday </text:p>
          </table:table-cell>
        </table:table-row>
        <table:table-row>
          <table:table-cell office:value-type="string" table:style-name="tablecell">
            <text:p text:style-name="tablealignleft"> 4     </text:p>
          </table:table-cell>
          <table:table-cell office:value-type="string" table:style-name="tablecell">
            <text:p text:style-name="tablealignleft"> Thursday </text:p>
          </table:table-cell>
        </table:table-row>
        <table:table-row>
          <table:table-cell office:value-type="string" table:style-name="tablecell">
            <text:p text:style-name="tablealignleft"> 5     </text:p>
          </table:table-cell>
          <table:table-cell office:value-type="string" table:style-name="tablecell">
            <text:p text:style-name="tablealignleft"> Friday </text:p>
          </table:table-cell>
        </table:table-row>
        <table:table-row>
          <table:table-cell office:value-type="string" table:style-name="tablecell">
            <text:p text:style-name="tablealignleft"> 6     </text:p>
          </table:table-cell>
          <table:table-cell office:value-type="string" table:style-name="tablecell">
            <text:p text:style-name="tablealignleft"> Saturday </text:p>
          </table:table-cell>
        </table:table-row>
      </table:table>
      <text:list text:style-name="List_20_1" text:continue-numbering="false">
        <text:list-item>
          <text:p text:style-name="List_20_1_Content_First"> majorversion (UCHAR): Major version number.</text:p>
        </text:list-item>
        <text:list-item>
          <text:p text:style-name="List_20_1_Content"> minorversion (UCHAR): Minor version number.</text:p>
        </text:list-item>
        <text:list-item>
          <text:p text:style-name="List_20_1_Content"> revision (UCHAR): Revision letter.</text:p>
        </text:list-item>
        <text:list-item>
          <text:p text:style-name="List_20_1_Content"> currentsession (UCHAR): Current foreground full-screen session.</text:p>
        </text:list-item>
        <text:list-item>
          <text:p text:style-name="List_20_1_Content"> maxnumsessions (UCHAR): Maximum number of full-screen sessions.</text:p>
        </text:list-item>
        <text:list-item>
          <text:p text:style-name="List_20_1_Content"> hugeshift (UCHAR): Shift count for huge segments.</text:p>
        </text:list-item>
        <text:list-item>
          <text:p text:style-name="List_20_1_Content_Last"> protmodeind (UCHAR): Protect-mode-only indicator:</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DOS mode and OS/2 mode. </text:p>
          </table:table-cell>
        </table:table-row>
        <table:table-row>
          <table:table-cell office:value-type="string" table:style-name="tablecell">
            <text:p text:style-name="tablealignleft"> 1     </text:p>
          </table:table-cell>
          <table:table-cell office:value-type="string" table:style-name="tablecell">
            <text:p text:style-name="tablealignleft"> OS/2 mode only. </text:p>
          </table:table-cell>
        </table:table-row>
      </table:table>
      <text:list text:style-name="List_20_1" text:continue-numbering="false">
        <text:list-item>
          <text:p text:style-name="List_20_1_Content_First"> lastprocess (USHORT) : Process ID of the current foreground process. </text:p>
        </text:list-item>
        <text:list-item>
          <text:p text:style-name="List_20_1_Content_Last"> dynvarflag (UCHAR) : Dynamic variation flag:</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Absolute </text:p>
          </table:table-cell>
        </table:table-row>
        <table:table-row>
          <table:table-cell office:value-type="string" table:style-name="tablecell">
            <text:p text:style-name="tablealignleft"> 1     </text:p>
          </table:table-cell>
          <table:table-cell office:value-type="string" table:style-name="tablecell">
            <text:p text:style-name="tablealignleft"> Enabled </text:p>
          </table:table-cell>
        </table:table-row>
      </table:table>
      <text:list text:style-name="List_20_1" text:continue-numbering="false">
        <text:list-item>
          <text:p text:style-name="List_20_1_Content_First"> maxwait (UCHAR) : Maximum wait in seconds.</text:p>
        </text:list-item>
        <text:list-item>
          <text:p text:style-name="List_20_1_Content"> mintimeslice (USHORT) : Minimum timeslice in milliseconds.</text:p>
        </text:list-item>
        <text:list-item>
          <text:p text:style-name="List_20_1_Content"> maxtimeslice (USHORT) : Maximum timeslice in milliseconds.</text:p>
        </text:list-item>
        <text:list-item>
          <text:p text:style-name="List_20_1_Content_Last"> bootdrive (USHORT) : Drive from which the system was booted:</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Drive A. </text:p>
          </table:table-cell>
        </table:table-row>
        <table:table-row>
          <table:table-cell office:value-type="string" table:style-name="tablecell">
            <text:p text:style-name="tablealignleft"> 2     </text:p>
          </table:table-cell>
          <table:table-cell office:value-type="string" table:style-name="tablecell">
            <text:p text:style-name="tablealignleft"> Drive B. </text:p>
          </tabl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text:p>
          </table:table-cell>
          <table:table-cell office:value-type="string" table:style-name="tablecell">
            <text:p text:style-name="tablealignright">   Drive n. </text:p>
          </table:table-cell>
        </table:table-row>
      </table:table>
      <text:list text:style-name="List_20_1" text:continue-numbering="false">
        <text:list-item>
          <text:p text:style-name="LastListParagraph_List_20_1_Content_First"> <text:a xlink:type="simple" xlink:href="http://www.osfree.org/doku/doku.php?id=en:docs:fapi:traceflags" text:style-name="Internet_20_link" text:visited-style-name="Visited_20_Internet_20_Link">traceflags</text:a> (UCHAR): 32 system trace major code flags. Each bit corresponds to a trace major code, hex 00-FFH. The most significant bit (left-most) of the first byte corresponds to major code hex 00H.</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race disabled. </text:p>
          </table:table-cell>
        </table:table-row>
        <table:table-row>
          <table:table-cell office:value-type="string" table:style-name="tablecell">
            <text:p text:style-name="tablealignleft"> 1     </text:p>
          </table:table-cell>
          <table:table-cell office:value-type="string" table:style-name="tablecell">
            <text:p text:style-name="tablealignleft"> Trace enabled. </text:p>
          </table:table-cell>
        </table:table-row>
      </table:table>
      <text:list text:style-name="List_20_1" text:continue-numbering="false">
        <text:list-item>
          <text:p text:style-name="List_20_1_Content_First"> maxtextsessions (UCHAR): Maximum number of VIO windowable sessions.</text:p>
        </text:list-item>
        <text:list-item>
          <text:p text:style-name="List_20_1_Content_Last"> maxpmsessions (UCHAR): Maximum number of Presentation Manager sessions.</text:p>
        </text:list-item>
      </text:list>
      <text:list text:style-name="List_20_1" text:continue-numbering="false">
        <text:list-item>
          <text:p text:style-name="List_20_1_Content_First"> LocalSeg (PSEL) - output : Address of the selector for the local information segment structure, as defined below:</text:p>
          <text:list text:style-name="List_20_1">
            <text:list-item>
              <text:p text:style-name="List_20_1_Content"> processid (PID): Current process ID.</text:p>
            </text:list-item>
            <text:list-item>
              <text:p text:style-name="List_20_1_Content"> parentprocessid (PID): Parent process ID.</text:p>
            </text:list-item>
            <text:list-item>
              <text:p text:style-name="List_20_1_Content"> threadprty (USHORT): Priority of current thread.</text:p>
            </text:list-item>
            <text:list-item>
              <text:p text:style-name="List_20_1_Content"> threadid (TID): Current thread ID.</text:p>
            </text:list-item>
            <text:list-item>
              <text:p text:style-name="List_20_1_Content"> sessionid (USHORT): Current session ID.</text:p>
            </text:list-item>
            <text:list-item>
              <text:p text:style-name="List_20_1_Content"> procstatus (UCHAR): Process status.</text:p>
            </text:list-item>
            <text:list-item>
              <text:p text:style-name="List_20_1_Content"> unused (UCHAR): Unused.</text:p>
            </text:list-item>
            <text:list-item>
              <text:p text:style-name="List_20_1_Content"> foregroundprocess (BOOL): Current process is in foreground (has keyboard focus). Value -1 implies yes, 0 implies no.</text:p>
            </text:list-item>
            <text:list-item>
              <text:p text:style-name="List_20_1_Content_Last"> typeProcess (UCHAR): Type of process:</text:p>
            </text:list-item>
          </text:list>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Full screen protect mode session. </text:p>
          </table:table-cell>
        </table:table-row>
        <table:table-row>
          <table:table-cell office:value-type="string" table:style-name="tablecell">
            <text:p text:style-name="tablealignleft"> 1     </text:p>
          </table:table-cell>
          <table:table-cell office:value-type="string" table:style-name="tablecell">
            <text:p text:style-name="tablealignleft"> Requires real mode. </text:p>
          </table:table-cell>
        </table:table-row>
        <table:table-row>
          <table:table-cell office:value-type="string" table:style-name="tablecell">
            <text:p text:style-name="tablealignleft"> 2     </text:p>
          </table:table-cell>
          <table:table-cell office:value-type="string" table:style-name="tablecell">
            <text:p text:style-name="tablealignleft"> VIO windowable protect mode session. </text:p>
          </table:table-cell>
        </table:table-row>
        <table:table-row>
          <table:table-cell office:value-type="string" table:style-name="tablecell">
            <text:p text:style-name="tablealignleft"> 3     </text:p>
          </table:table-cell>
          <table:table-cell office:value-type="string" table:style-name="tablecell">
            <text:p text:style-name="tablealignleft"> Presentation Manager protect mode session. </text:p>
          </table:table-cell>
        </table:table-row>
        <table:table-row>
          <table:table-cell office:value-type="string" table:style-name="tablecell">
            <text:p text:style-name="tablealignleft"> 4     </text:p>
          </table:table-cell>
          <table:table-cell office:value-type="string" table:style-name="tablecell">
            <text:p text:style-name="tablealignleft"> Detached protect mode process. </text:p>
          </table:table-cell>
        </table:table-row>
      </table:table>
      <text:list text:style-name="List_20_1" text:continue-numbering="false">
        <text:list-item>
          <text:p text:style-name="List_20_1_Content_First"> unused (UCHAR): Unused.</text:p>
        </text:list-item>
        <text:list-item>
          <text:p text:style-name="List_20_1_Content"> environmentsel (SEL): Environment selector.</text:p>
        </text:list-item>
        <text:list-item>
          <text:p text:style-name="List_20_1_Content"> cmdlineoff (USHORT): Command line offset in the segment addressed by environmentsel.</text:p>
        </text:list-item>
        <text:list-item>
          <text:p text:style-name="List_20_1_Content"> dataseglen (USHORT): Length of data segment in bytes.</text:p>
        </text:list-item>
        <text:list-item>
          <text:p text:style-name="List_20_1_Content"> stacksize (USHORT): Stack size in bytes.</text:p>
        </text:list-item>
        <text:list-item>
          <text:p text:style-name="List_20_1_Content"> heapsize (USHORT): Heap size in bytes.</text:p>
        </text:list-item>
        <text:list-item>
          <text:p text:style-name="List_20_1_Content"> hmodule (HMODULE): Module handle.</text:p>
        </text:list-item>
        <text:list-item>
          <text:p text:style-name="List_20_1_Content_Last"> dssel (SEL): Data segment selecto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tems of general interest are kept in the global information segment. Items of information specific to a particular process are kept in the local information segment. This information can be directly read by the application program. Both of these segments are defined as read-only segments. The application program cannot modify this data.</text:p>
      <text:p text:style-name="Text_20_body">Assuming n1, n2, and n3 are the maximum number of full-screen sessions, VIO-windowable sessions, and Presentation Manager sessions, the first 0 through (n1-1) session numbers are assigned to full-screen sessions. The next n2 session numbers are assigned to VIO-windowable sessions, and the next n3 session numbers are assigned to Presentation Manager sessions. Session numbers in the range (n1+n2+n3) through 255 are reserved. Applications should use (n1+n2+n3-1) as an upper boundary. Applications should not assume that all session numbers starting with (n1+n2) and higher are Presentation Manager sessions.</text:p>
      <text:p text:style-name="Text_20_body">The application program must be careful when referencing the date or time fields in the global information segment. A timer interrupt can be received by the system in between the instructions that read the individual fields, changing the data in these fields. For example, if the time is currently 23:59:59 on Tuesday, 6/2/87, the program can read the hours field (23). A timer interrupt can now be received, changing the time to 00:00:00 on Wednesday, 6/3/87. The program reads the rest of the time field (0 minutes) and the date field. The program would then think the current time and date is 23:00:00 on Wednesday, 6/3/87, which is incorrect.</text:p>
      <text:p text:style-name="Text_20_body">The application program should read all time and date fields it uses as quickly as possible. It can then compare the least significant time field it uses (milliseconds, hundredths, seconds, or minutes) against the current value in the global information segment. If the value has not changed, the rest of the information is valid. If the value has changed, the program time or date information should be read again, as the information is updated while the program reads i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7_1"/>
        <table:table-row>
          <table:table-cell office:value-type="string" table:style-name="tablecell">
            <text:p text:style-name="Preformatted_20_Text"><text:span text:style-name="highlight_kw4">typedef</text:span> <text:span text:style-name="highlight_kw4">struct</text:span> _GINFOSEG <text:span text:style-name="highlight_br0">{</text:span><text:line-break/><text:s text:c="2"/>ULONG<text:s text:c="3"/><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in seconds */</text:span><text:line-break/><text:s text:c="2"/>ULONG<text:s text:c="3"/>msecs<text:span text:style-name="highlight_sy0">;</text:span><text:s text:c="14"/><text:span text:style-name="highlight_coMULTI">/* milliseconds<text:s text:c="4"/>*/</text:span><text:line-break/><text:s text:c="2"/>UCHAR<text:s text:c="3"/>hour<text:span text:style-name="highlight_sy0">;</text:span><text:s text:c="15"/><text:span text:style-name="highlight_coMULTI">/* hours */</text:span><text:line-break/><text:s text:c="2"/>UCHAR<text:s text:c="3"/>minutes<text:span text:style-name="highlight_sy0">;</text:span><text:s text:c="12"/><text:span text:style-name="highlight_coMULTI">/* minutes */</text:span><text:line-break/><text:s text:c="2"/>UCHAR<text:s text:c="3"/>seconds<text:span text:style-name="highlight_sy0">;</text:span><text:s text:c="12"/><text:span text:style-name="highlight_coMULTI">/* seconds */</text:span><text:line-break/><text:s text:c="2"/>UCHAR<text:s text:c="3"/>hundredths<text:span text:style-name="highlight_sy0">;</text:span><text:s text:c="9"/><text:span text:style-name="highlight_coMULTI">/* hundredths */</text:span><text:line-break/><text:s text:c="2"/>USHORT<text:s text:c="2"/>timezone<text:span text:style-name="highlight_sy0">;</text:span><text:s text:c="11"/><text:span text:style-name="highlight_coMULTI">/* minutes from UTC */</text:span><text:line-break/><text:s text:c="2"/>USHORT<text:s text:c="2"/>cusecTimerInterval<text:span text:style-name="highlight_sy0">;</text:span> <text:span text:style-name="highlight_coMULTI">/* timer interval (units = 0.0001 seconds) */</text:span><text:line-break/><text:s text:c="2"/>UCHAR<text:s text:c="3"/>day<text:span text:style-name="highlight_sy0">;</text:span><text:s text:c="16"/><text:span text:style-name="highlight_coMULTI">/* day */</text:span><text:line-break/><text:s text:c="2"/>UCHAR<text:s text:c="3"/>month<text:span text:style-name="highlight_sy0">;</text:span><text:s text:c="14"/><text:span text:style-name="highlight_coMULTI">/* month */</text:span><text:line-break/><text:s text:c="2"/>USHORT<text:s text:c="2"/>year<text:span text:style-name="highlight_sy0">;</text:span><text:s text:c="15"/><text:span text:style-name="highlight_coMULTI">/* year */</text:span><text:line-break/><text:s text:c="2"/>UCHAR<text:s text:c="3"/>weekday<text:span text:style-name="highlight_sy0">;</text:span><text:s text:c="12"/><text:span text:style-name="highlight_coMULTI">/* day of week */</text:span><text:line-break/><text:s text:c="2"/>UCHAR<text:s text:c="3"/>uchMajorVersion<text:span text:style-name="highlight_sy0">;</text:span><text:s text:c="4"/><text:span text:style-name="highlight_coMULTI">/* major version number */</text:span><text:line-break/><text:s text:c="2"/>UCHAR<text:s text:c="3"/>uchMinorVersion<text:span text:style-name="highlight_sy0">;</text:span><text:s text:c="4"/><text:span text:style-name="highlight_coMULTI">/* minor version number */</text:span><text:line-break/><text:s text:c="2"/>UCHAR<text:s text:c="3"/>chRevisionLetter<text:span text:style-name="highlight_sy0">;</text:span><text:s text:c="3"/><text:span text:style-name="highlight_coMULTI">/* revision letter */</text:span><text:line-break/><text:s text:c="2"/>UCHAR<text:s text:c="3"/>sgCurrent<text:span text:style-name="highlight_sy0">;</text:span><text:s text:c="10"/><text:span text:style-name="highlight_coMULTI">/* current foreground session */</text:span><text:line-break/><text:s text:c="2"/>UCHAR<text:s text:c="3"/>sgMax<text:span text:style-name="highlight_sy0">;</text:span><text:s text:c="14"/><text:span text:style-name="highlight_coMULTI">/* maximum number of sessions */</text:span><text:line-break/><text:s text:c="2"/>UCHAR<text:s text:c="3"/>cHugeShift<text:span text:style-name="highlight_sy0">;</text:span><text:s text:c="9"/><text:span text:style-name="highlight_coMULTI">/* shift count for huge elements */</text:span><text:line-break/><text:s text:c="2"/>UCHAR<text:s text:c="3"/>fProtectModeOnly<text:span text:style-name="highlight_sy0">;</text:span><text:s text:c="3"/><text:span text:style-name="highlight_coMULTI">/* protect mode only indicator */</text:span><text:line-break/><text:s text:c="2"/>USHORT<text:s text:c="2"/>pidForeground<text:span text:style-name="highlight_sy0">;</text:span><text:s text:c="6"/><text:span text:style-name="highlight_coMULTI">/* pid of last process in foreground session */</text:span><text:line-break/><text:s text:c="2"/>UCHAR<text:s text:c="3"/>fDynamicSched<text:span text:style-name="highlight_sy0">;</text:span><text:s text:c="6"/><text:span text:style-name="highlight_coMULTI">/* dynamic variation flag */</text:span><text:line-break/><text:s text:c="2"/>UCHAR<text:s text:c="3"/>csecMaxWait<text:span text:style-name="highlight_sy0">;</text:span><text:s text:c="8"/><text:span text:style-name="highlight_coMULTI">/* max wait in seconds */</text:span><text:line-break/><text:s text:c="2"/>USHORT<text:s text:c="2"/>cmsecMinSlice<text:span text:style-name="highlight_sy0">;</text:span><text:s text:c="6"/><text:span text:style-name="highlight_coMULTI">/* minimum timeslice (milliseconds) */</text:span><text:line-break/><text:s text:c="2"/>USHORT<text:s text:c="2"/>cmsecMaxSlice<text:span text:style-name="highlight_sy0">;</text:span><text:s text:c="6"/><text:span text:style-name="highlight_coMULTI">/* maximum timeslice (milliseconds) */</text:span><text:line-break/><text:s text:c="2"/>USHORT<text:s text:c="2"/>bootdrive<text:span text:style-name="highlight_sy0">;</text:span><text:s text:c="10"/><text:span text:style-name="highlight_coMULTI">/* drive from which the system was booted */</text:span><text:line-break/><text:s text:c="2"/>UCHAR<text:s text:c="3"/>amecRAS<text:span text:style-name="highlight_br0">[</text:span><text:span text:style-name="highlight_nu0">32</text:span><text:span text:style-name="highlight_br0">]</text:span><text:span text:style-name="highlight_sy0">;</text:span><text:s text:c="8"/><text:span text:style-name="highlight_coMULTI">/* system trace major code flag bits */</text:span><text:line-break/><text:s text:c="2"/>UCHAR<text:s text:c="3"/>csgWindowableVioMax<text:span text:style-name="highlight_sy0">;</text:span><text:span text:style-name="highlight_coMULTI">/* maximum number of VIO windowable sessions */</text:span><text:line-break/><text:s text:c="2"/>UCHAR<text:s text:c="3"/>csgPMMax<text:span text:style-name="highlight_sy0">;</text:span><text:s text:c="11"/><text:span text:style-name="highlight_coMULTI">/* maximum number of pres. services sessions */</text:span><text:line-break/><text:span text:style-name="highlight_br0">}</text:span> GINFOSEG<text:span text:style-name="highlight_sy0">;</text:span><text:line-break/> <text:line-break/><text:span text:style-name="highlight_kw4">typedef</text:span> <text:span text:style-name="highlight_kw4">struct</text:span> _LINFOSEG <text:span text:style-name="highlight_br0">{</text:span><text:line-break/><text:s text:c="2"/>PID<text:s text:c="5"/>pidCurrent<text:span text:style-name="highlight_sy0">;</text:span><text:s text:c="8"/><text:span text:style-name="highlight_coMULTI">/* current process id */</text:span><text:line-break/><text:s text:c="2"/>PID<text:s text:c="5"/>pidParent<text:span text:style-name="highlight_sy0">;</text:span><text:s text:c="9"/><text:span text:style-name="highlight_coMULTI">/* process id of parent */</text:span><text:line-break/><text:s text:c="2"/>USHORT<text:s text:c="2"/>prtyCurrent<text:span text:style-name="highlight_sy0">;</text:span><text:s text:c="7"/><text:span text:style-name="highlight_coMULTI">/* priority of current thread */</text:span><text:line-break/><text:s text:c="2"/>TID<text:s text:c="5"/>tidCurrent<text:span text:style-name="highlight_sy0">;</text:span><text:s text:c="8"/><text:span text:style-name="highlight_coMULTI">/* thread ID of current thread */</text:span><text:line-break/><text:s text:c="2"/>USHORT<text:s text:c="2"/>sgCurrent<text:span text:style-name="highlight_sy0">;</text:span><text:s text:c="9"/><text:span text:style-name="highlight_coMULTI">/* session */</text:span><text:line-break/><text:s text:c="2"/>UCHAR<text:s text:c="3"/>rfProcStatus<text:span text:style-name="highlight_sy0">;</text:span><text:s text:c="6"/><text:span text:style-name="highlight_coMULTI">/* process status */</text:span><text:line-break/><text:s text:c="2"/>UCHAR<text:s text:c="3"/>dummy1<text:span text:style-name="highlight_sy0">;</text:span><text:line-break/><text:s text:c="2"/>BOOL<text:s text:c="4"/>fForeground<text:span text:style-name="highlight_sy0">;</text:span><text:s text:c="7"/><text:span text:style-name="highlight_coMULTI">/* current process has keyboard focus */</text:span><text:line-break/><text:s text:c="2"/>UCHAR<text:s text:c="3"/>typeProcess<text:span text:style-name="highlight_sy0">;</text:span><text:s text:c="7"/><text:span text:style-name="highlight_coMULTI">/* process type */</text:span><text:line-break/><text:s text:c="2"/>UCHAR<text:s text:c="3"/>dummy2<text:span text:style-name="highlight_sy0">;</text:span><text:line-break/><text:s text:c="2"/>SEL<text:s text:c="5"/>selEnvironment<text:span text:style-name="highlight_sy0">;</text:span><text:s text:c="4"/><text:span text:style-name="highlight_coMULTI">/* environment selector */</text:span><text:line-break/><text:s text:c="2"/>USHORT<text:s text:c="2"/>offCmdLine<text:span text:style-name="highlight_sy0">;</text:span><text:s text:c="8"/><text:span text:style-name="highlight_coMULTI">/* command line offset */</text:span><text:line-break/><text:s text:c="2"/>USHORT<text:s text:c="2"/>cbDataSegment<text:span text:style-name="highlight_sy0">;</text:span><text:s text:c="5"/><text:span text:style-name="highlight_coMULTI">/* length of data segment */</text:span><text:line-break/><text:s text:c="2"/>USHORT<text:s text:c="2"/>cbStack<text:span text:style-name="highlight_sy0">;</text:span><text:s text:c="11"/><text:span text:style-name="highlight_coMULTI">/* stack size */</text:span><text:line-break/><text:s text:c="2"/>USHORT<text:s text:c="2"/>cbHeap<text:span text:style-name="highlight_sy0">;</text:span><text:s text:c="12"/><text:span text:style-name="highlight_coMULTI">/* heap size */</text:span><text:line-break/><text:s text:c="2"/>HMODULE hmod<text:span text:style-name="highlight_sy0">;</text:span><text:s text:c="14"/><text:span text:style-name="highlight_coMULTI">/* module handle of the application */</text:span><text:line-break/><text:s text:c="2"/>SEL<text:s text:c="5"/>selDS<text:span text:style-name="highlight_sy0">;</text:span><text:s text:c="13"/><text:span text:style-name="highlight_coMULTI">/* data segment handle of the application */</text:span><text:line-break/><text:span text:style-name="highlight_br0">}</text:span> LINFOSEG<text:span text:style-name="highlight_sy0">;</text:span><text:line-break/> <text:line-break/><text:span text:style-name="highlight_co2">#define INCL_DOSINFOSEG</text:span><text:line-break/> <text:line-break/>USHORT<text:s text:c="2"/>rc <text:span text:style-name="highlight_sy0">=</text:span> DosGetInfoSeg<text:span text:style-name="highlight_br0">(</text:span>GlobalSeg<text:span text:style-name="highlight_sy0">,</text:span> LocalSeg<text:span text:style-name="highlight_br0">)</text:span><text:span text:style-name="highlight_sy0">;</text:span><text:line-break/> <text:line-break/>PSEL<text:s text:c="4"/>GlobalSeg<text:span text:style-name="highlight_sy0">;</text:span><text:s text:c="5"/><text:span text:style-name="highlight_coMULTI">/* Address to place global segment (selector) */</text:span><text:line-break/>PSEL<text:s text:c="4"/>LocalSeg<text:span text:style-name="highlight_sy0">;</text:span><text:s text:c="6"/><text:span text:style-name="highlight_coMULTI">/* Address to place local segment (selector)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8_1"/>
        <table:table-row>
          <table:table-cell office:value-type="string" table:style-name="tablecell">
            <text:p text:style-name="Preformatted_20_Text">GINFOSEG <text:span text:style-name="highlight_kw5">struc</text:span><text:line-break/><text:s text:c="2"/>gis_time<text:s text:c="16"/><text:span text:style-name="highlight_kw5">dd</text:span><text:s text:c="2"/>? <text:span text:style-name="highlight_co1">;time in seconds</text:span><text:line-break/><text:s text:c="2"/>gis_msecs<text:s text:c="15"/><text:span text:style-name="highlight_kw5">dd</text:span><text:s text:c="2"/>? <text:span text:style-name="highlight_co1">;milliseconds</text:span><text:line-break/><text:s text:c="2"/>gis_hour<text:s text:c="16"/><text:span text:style-name="highlight_kw5">db</text:span><text:s text:c="2"/>? <text:span text:style-name="highlight_co1">;hours</text:span><text:line-break/><text:s text:c="2"/>gis_minutes<text:s text:c="13"/><text:span text:style-name="highlight_kw5">db</text:span><text:s text:c="2"/>? <text:span text:style-name="highlight_co1">;minutes</text:span><text:line-break/><text:s text:c="2"/>gis_seconds<text:s text:c="13"/><text:span text:style-name="highlight_kw5">db</text:span><text:s text:c="2"/>? <text:span text:style-name="highlight_co1">;seconds</text:span><text:line-break/><text:s text:c="2"/>gis_hundredths<text:s text:c="10"/><text:span text:style-name="highlight_kw5">db</text:span><text:s text:c="2"/>? <text:span text:style-name="highlight_co1">;hundredths</text:span><text:line-break/><text:s text:c="2"/>gis_timezone<text:s text:c="12"/><text:span text:style-name="highlight_kw5">dw</text:span><text:s text:c="2"/>? <text:span text:style-name="highlight_co1">;minutes from UTC</text:span><text:line-break/><text:s text:c="2"/>gis_cusecTimerInterval<text:s text:c="2"/><text:span text:style-name="highlight_kw5">dw</text:span><text:s text:c="2"/>? <text:span text:style-name="highlight_co1">;timer interval (units = 0.0001 seconds)</text:span><text:line-break/><text:s text:c="2"/>gis_day<text:s text:c="17"/><text:span text:style-name="highlight_kw5">db</text:span><text:s text:c="2"/>? <text:span text:style-name="highlight_co1">;day</text:span><text:line-break/><text:s text:c="2"/>gis_month<text:s text:c="15"/><text:span text:style-name="highlight_kw5">db</text:span><text:s text:c="2"/>? <text:span text:style-name="highlight_co1">;month</text:span><text:line-break/><text:s text:c="2"/>gis_year<text:s text:c="16"/><text:span text:style-name="highlight_kw5">dw</text:span><text:s text:c="2"/>? <text:span text:style-name="highlight_co1">;year</text:span><text:line-break/><text:s text:c="2"/>gis_weekday<text:s text:c="13"/><text:span text:style-name="highlight_kw5">db</text:span><text:s text:c="2"/>? <text:span text:style-name="highlight_co1">;day of week</text:span><text:line-break/><text:s text:c="2"/>gis_uchMajorVersion<text:s text:c="5"/><text:span text:style-name="highlight_kw5">db</text:span><text:s text:c="2"/>? <text:span text:style-name="highlight_co1">;major version number</text:span><text:line-break/><text:s text:c="2"/>gis_uchMinorVersion<text:s text:c="5"/><text:span text:style-name="highlight_kw5">db</text:span><text:s text:c="2"/>? <text:span text:style-name="highlight_co1">;minor version number</text:span><text:line-break/><text:s text:c="2"/>gis_chRevisionLetter<text:s text:c="4"/><text:span text:style-name="highlight_kw5">db</text:span><text:s text:c="2"/>? <text:span text:style-name="highlight_co1">;revision letter</text:span><text:line-break/><text:s text:c="2"/>gis_sgCurrent<text:s text:c="11"/><text:span text:style-name="highlight_kw5">db</text:span><text:s text:c="2"/>? <text:span text:style-name="highlight_co1">;current foreground session</text:span><text:line-break/><text:s text:c="2"/>gis_sgMax<text:s text:c="15"/><text:span text:style-name="highlight_kw5">db</text:span><text:s text:c="2"/>? <text:span text:style-name="highlight_co1">;maximum number of sessions</text:span><text:line-break/><text:s text:c="2"/>gis_cHugeShift<text:s text:c="10"/><text:span text:style-name="highlight_kw5">db</text:span><text:s text:c="2"/>? <text:span text:style-name="highlight_co1">;shift count for huge elements</text:span><text:line-break/><text:s text:c="2"/>gis_fProtectModeOnly<text:s text:c="4"/><text:span text:style-name="highlight_kw5">db</text:span><text:s text:c="2"/>? <text:span text:style-name="highlight_co1">;protect mode only indicator</text:span><text:line-break/><text:s text:c="2"/>gis_pidForeground<text:s text:c="7"/><text:span text:style-name="highlight_kw5">dw</text:span><text:s text:c="2"/>? <text:span text:style-name="highlight_co1">;pid of last process in foreground session</text:span><text:line-break/><text:s text:c="2"/>gis_fDynamicSched<text:s text:c="7"/><text:span text:style-name="highlight_kw5">db</text:span><text:s text:c="2"/>? <text:span text:style-name="highlight_co1">;dynamic variation flag</text:span><text:line-break/><text:s text:c="2"/>gis_csecMaxWait<text:s text:c="9"/><text:span text:style-name="highlight_kw5">db</text:span><text:s text:c="2"/>? <text:span text:style-name="highlight_co1">;max wait in seconds</text:span><text:line-break/><text:s text:c="2"/>gis_cmsecMinSlice<text:s text:c="7"/><text:span text:style-name="highlight_kw5">dw</text:span><text:s text:c="2"/>? <text:span text:style-name="highlight_co1">;minimum timeslice (milliseconds)</text:span><text:line-break/><text:s text:c="2"/>gis_cmsecMaxSlice<text:s text:c="7"/><text:span text:style-name="highlight_kw5">dw</text:span><text:s text:c="2"/>? <text:span text:style-name="highlight_co1">;maximum timeslice (milliseconds)</text:span><text:line-break/><text:s text:c="2"/>gis_bootdrive<text:s text:c="11"/><text:span text:style-name="highlight_kw5">dw</text:span><text:s text:c="2"/>? <text:span text:style-name="highlight_co1">;drive from which the system was booted</text:span><text:line-break/><text:s text:c="2"/>gis_amecRAS<text:s text:c="13"/><text:span text:style-name="highlight_kw5">db</text:span><text:s text:c="2"/><text:span text:style-name="highlight_nu0">32</text:span> dup <text:span text:style-name="highlight_br0">(</text:span>?<text:span text:style-name="highlight_br0">)</text:span> <text:span text:style-name="highlight_co1">;system trace major code flag bits</text:span><text:line-break/><text:s text:c="2"/>gis_csgWindowableVioMax <text:span text:style-name="highlight_kw5">db</text:span><text:s text:c="2"/>? <text:span text:style-name="highlight_co1">;maximum number of VIO windowable sessions</text:span><text:line-break/><text:s text:c="2"/>gis_csgPMMax<text:s text:c="12"/><text:span text:style-name="highlight_kw5">db</text:span><text:s text:c="2"/>? <text:span text:style-name="highlight_co1">;maximum number of pres. services sessions</text:span><text:line-break/>GINFOSEG ends<text:line-break/> <text:line-break/>LINFOSEG <text:span text:style-name="highlight_kw5">struc</text:span><text:line-break/><text:s text:c="2"/>lis_pidCurrent<text:s text:c="6"/><text:span text:style-name="highlight_kw5">dw</text:span><text:s text:c="2"/>? <text:span text:style-name="highlight_co1">;current process id</text:span><text:line-break/><text:s text:c="2"/>lis_pidParent<text:s text:c="7"/><text:span text:style-name="highlight_kw5">dw</text:span><text:s text:c="2"/>? <text:span text:style-name="highlight_co1">;process id of parent</text:span><text:line-break/><text:s text:c="2"/>lis_prtyCurrent<text:s text:c="5"/><text:span text:style-name="highlight_kw5">dw</text:span><text:s text:c="2"/>? <text:span text:style-name="highlight_co1">;priority of current thread</text:span><text:line-break/><text:s text:c="2"/>lis_tidCurrent<text:s text:c="6"/><text:span text:style-name="highlight_kw5">dw</text:span><text:s text:c="2"/>? <text:span text:style-name="highlight_co1">;thread ID of current thread</text:span><text:line-break/><text:s text:c="2"/>lis_sgCurrent<text:s text:c="7"/><text:span text:style-name="highlight_kw5">dw</text:span><text:s text:c="2"/>? <text:span text:style-name="highlight_co1">;session</text:span><text:line-break/><text:s text:c="2"/>lis_rfProcStatus<text:s text:c="4"/><text:span text:style-name="highlight_kw5">db</text:span><text:s text:c="2"/>? <text:span text:style-name="highlight_co1">;process status</text:span><text:line-break/><text:s text:c="2"/>lis_dummy1<text:s text:c="10"/><text:span text:style-name="highlight_kw5">db</text:span><text:s text:c="2"/>? <text:span text:style-name="highlight_co1">;</text:span><text:line-break/><text:s text:c="2"/>lis_fForeground<text:s text:c="5"/><text:span text:style-name="highlight_kw5">dw</text:span><text:s text:c="2"/>? <text:span text:style-name="highlight_co1">;current process has keyboard focus</text:span><text:line-break/><text:s text:c="2"/>lis_typeProcess<text:s text:c="5"/><text:span text:style-name="highlight_kw5">db</text:span><text:s text:c="2"/>? <text:span text:style-name="highlight_co1">;process type</text:span><text:line-break/><text:s text:c="2"/>lis_dummy2<text:s text:c="10"/><text:span text:style-name="highlight_kw5">db</text:span><text:s text:c="2"/>? <text:span text:style-name="highlight_co1">;</text:span><text:line-break/><text:s text:c="2"/>lis_selEnvironment<text:s text:c="2"/><text:span text:style-name="highlight_kw5">dw</text:span><text:s text:c="2"/>? <text:span text:style-name="highlight_co1">;environment selector</text:span><text:line-break/><text:s text:c="2"/>lis_offCmdLine<text:s text:c="6"/><text:span text:style-name="highlight_kw5">dw</text:span><text:s text:c="2"/>? <text:span text:style-name="highlight_co1">;command line offset</text:span><text:line-break/><text:s text:c="2"/>lis_cbDataSegment<text:s text:c="3"/><text:span text:style-name="highlight_kw5">dw</text:span><text:s text:c="2"/>? <text:span text:style-name="highlight_co1">;length of data segment</text:span><text:line-break/><text:s text:c="2"/>lis_cbStack<text:s text:c="9"/><text:span text:style-name="highlight_kw5">dw</text:span><text:s text:c="2"/>? <text:span text:style-name="highlight_co1">;stack size</text:span><text:line-break/><text:s text:c="2"/>lis_cbHeap<text:s text:c="10"/><text:span text:style-name="highlight_kw5">dw</text:span><text:s text:c="2"/>? <text:span text:style-name="highlight_co1">;heap size</text:span><text:line-break/><text:s text:c="2"/>lis_hmod<text:s text:c="12"/><text:span text:style-name="highlight_kw5">dw</text:span><text:s text:c="2"/>? <text:span text:style-name="highlight_co1">;module handle of the application</text:span><text:line-break/><text:s text:c="2"/>lis_selDS<text:s text:c="11"/><text:span text:style-name="highlight_kw5">dw</text:span><text:s text:c="2"/>? <text:span text:style-name="highlight_co1">;data segment handle of the application</text:span><text:line-break/>LINFOSEG ends<text:line-break/> <text:line-break/>EXTRN<text:s text:c="2"/>DosGetInfoSeg<text:span text:style-name="highlight_sy1">:</text:span>FAR<text:line-break/>INCL_DOSINFOSEG<text:s text:c="5"/><text:span text:style-name="highlight_kw5">EQU</text:span> <text:span text:style-name="highlight_nu0">1</text:span><text:line-break/> <text:line-break/><text:span text:style-name="highlight_kw1">PUSH</text:span>@<text:s text:c="2"/><text:span text:style-name="highlight_kw6">WORD</text:span><text:s text:c="4"/>GlobalSeg<text:s text:c="5"/><text:span text:style-name="highlight_co1">;Global segment selector (returned)</text:span><text:line-break/><text:span text:style-name="highlight_kw1">PUSH</text:span>@<text:s text:c="2"/><text:span text:style-name="highlight_kw6">WORD</text:span><text:s text:c="4"/>LocalSeg<text:s text:c="6"/><text:span text:style-name="highlight_co1">;Local segment selector (returned)</text:span><text:line-break/><text:span text:style-name="highlight_kw1">CALL</text:span><text:s text:c="3"/>DosGetInfoSe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8::51:01</meta:creation-date>
    <dc:creator>Generated</dc:creator>
    <dc:date>2026-03-23T18::51:01</dc:date>
    <dc:language>en-US</dc:language>
    <meta:editing-cycles>1</meta:editing-cycles>
    <meta:editing-duration>PT0S</meta:editing-duration>
    <dc:title>en:docs:fapi:dosgetinfoseg</dc:title>
  </office:meta>
</office:document-meta>
</file>