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ndclos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ndclose_1"/><text:bookmark-start text:name="dosfindclose"/>DosFindClose<text:bookmark-end text:name="__RefHeading___dosfindclose_1"/><text:bookmark-end text:name="dosfindclose"/></text:h>
      <text:p text:style-name="Text_20_body">This call closes the association between a directory handle and a <text:a xlink:type="simple" xlink:href="http://www.osfree.org/doku/doku.php?id=en:docs:fapi:dosfindfirst_fapi" text:style-name="Internet_20_link" text:visited-style-name="Visited_20_Internet_20_Link">DosFindFirst</text:a> or <text:a xlink:type="simple" xlink:href="http://www.osfree.org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FindClose (Dir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irHandle (<text:a xlink:type="simple" xlink:href="http://www.osfree.org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9"/><text:bookmark-start text:name="example"/>Example<text:bookmark-end text:name="__RefHeading___example_9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8::46:13</meta:creation-date>
    <dc:creator>Generated</dc:creator>
    <dc:date>2025-06-20T18::46:13</dc:date>
    <dc:language>en-US</dc:language>
    <meta:editing-cycles>1</meta:editing-cycles>
    <meta:editing-duration>PT0S</meta:editing-duration>
    <dc:title>en:docs:fapi:dosfindclose</dc:title>
  </office:meta>
</office:document-meta>
</file>