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errclas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errclass_1"/><text:bookmark-start text:name="doserrclass"/>DosErrClass<text:bookmark-end text:name="__RefHeading___doserrclass_1"/><text:bookmark-end text:name="doserrclass"/></text:h>
      <text:p text:style-name="Text_20_body">This call helps OS/2 applications respond to error codes (return codes) received from OS/2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ErrClass <text:span text:style-name="highlight_br0">(</text:span>Code<text:span text:style-name="highlight_sy0">,</text:span> Class<text:span text:style-name="highlight_sy0">,</text:span> Action<text:span text:style-name="highlight_sy0">,</text:span> Locus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ode (<text:a xlink:type="simple" xlink:href="http://www.osfree.org/doku/doku.php?id=en:docs:fapi:ushort" text:style-name="Internet_20_link" text:visited-style-name="Visited_20_Internet_20_Link">USHORT</text:a>) - input : Error code returned by an OS/2 function.</text:p>
        </text:list-item>
        <text:list-item>
          <text:p text:style-name="List_20_1_Content"> Class (<text:a xlink:type="simple" xlink:href="http://www.osfree.org/doku/doku.php?id=en:docs:fapi:pushort" text:style-name="Internet_20_link" text:visited-style-name="Visited_20_Internet_20_Link">PUSHORT</text:a>) - output : Address of the classification of an error.</text:p>
        </text:list-item>
        <text:list-item>
          <text:p text:style-name="List_20_1_Content"> Action (<text:a xlink:type="simple" xlink:href="http://www.osfree.org/doku/doku.php?id=en:docs:fapi:pushort" text:style-name="Internet_20_link" text:visited-style-name="Visited_20_Internet_20_Link">PUSHORT</text:a>) - output : Address of the action for an error.</text:p>
        </text:list-item>
        <text:list-item>
          <text:p text:style-name="List_20_1_Content_Last"> Locus (<text:a xlink:type="simple" xlink:href="http://www.osfree.org/doku/doku.php?id=en:docs:fapi:pushort" text:style-name="Internet_20_link" text:visited-style-name="Visited_20_Internet_20_Link">PUSHORT</text:a>) - output : Address of the origin of an error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astListParagraph_List_20_1_Content_First"> 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input is a return code returned from another function call, and the output is a classification of the return and recommended action. Depending on the application, the recommended action could be followed, or a more specific application recovery could be performed.</text:p>
      <text:p text:style-name="Text_20_body">The following values are returned in Class, Action, and Locu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MNEMONIC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OUTRES</text:p>
          </table:table-cell>
          <table:table-cell office:value-type="string" table:style-name="tablecell">
            <text:p text:style-name="tablealignleft">Out of resources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TEMPSIT</text:p>
          </table:table-cell>
          <table:table-cell office:value-type="string" table:style-name="tablecell">
            <text:p text:style-name="tablealignleft">Temporary situation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UTH</text:p>
          </table:table-cell>
          <table:table-cell office:value-type="string" table:style-name="tablecell">
            <text:p text:style-name="tablealignleft">Authorization faile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INTRN</text:p>
          </table:table-cell>
          <table:table-cell office:value-type="string" table:style-name="tablecell">
            <text:p text:style-name="tablealignleft">Internal erro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HRDFAIL</text:p>
          </table:table-cell>
          <table:table-cell office:value-type="string" table:style-name="tablecell">
            <text:p text:style-name="tablealignleft">Device hardware failur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YSFAIL</text:p>
          </table:table-cell>
          <table:table-cell office:value-type="string" table:style-name="tablecell">
            <text:p text:style-name="tablealignleft">System failure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PPERR</text:p>
          </table:table-cell>
          <table:table-cell office:value-type="string" table:style-name="tablecell">
            <text:p text:style-name="tablealignleft">Probable application error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NOTFND</text:p>
          </table:table-cell>
          <table:table-cell office:value-type="string" table:style-name="tablecell">
            <text:p text:style-name="tablealignleft">Item not located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BADFMT</text:p>
          </table:table-cell>
          <table:table-cell office:value-type="string" table:style-name="tablecell">
            <text:p text:style-name="tablealignleft">Bad format for call/data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LOCKED</text:p>
          </table:table-cell>
          <table:table-cell office:value-type="string" table:style-name="tablecell">
            <text:p text:style-name="tablealignleft">Resource/data locked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MEDIA</text:p>
          </table:table-cell>
          <table:table-cell office:value-type="string" table:style-name="tablecell">
            <text:p text:style-name="tablealignleft">Incorrect media, CRC error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ALREADY</text:p>
          </table:table-cell>
          <table:table-cell office:value-type="string" table:style-name="tablecell">
            <text:p text:style-name="tablealignleft">Resource/action already taken/done/exists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UNK</text:p>
          </table:table-cell>
          <table:table-cell office:value-type="string" table:style-name="tablecell">
            <text:p text:style-name="tablealignleft">Unclassified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CANT</text:p>
          </table:table-cell>
          <table:table-cell office:value-type="string" table:style-name="tablecell">
            <text:p text:style-name="tablealignleft">Can't perform requested action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>
            <text:p text:style-name="tablealignleft">Timeout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MNEMONIC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ETRY</text:p>
          </table:table-cell>
          <table:table-cell office:value-type="string" table:style-name="tablecell">
            <text:p text:style-name="tablealignleft">Retry immediately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LYRET</text:p>
          </table:table-cell>
          <table:table-cell office:value-type="string" table:style-name="tablecell">
            <text:p text:style-name="tablealignleft">Delay and retry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Bad user input - get new values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ABORT</text:p>
          </table:table-cell>
          <table:table-cell office:value-type="string" table:style-name="tablecell">
            <text:p text:style-name="tablealignleft">Terminate in an orderly manne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PANIC</text:p>
          </table:table-cell>
          <table:table-cell office:value-type="string" table:style-name="tablecell">
            <text:p text:style-name="tablealignleft">Terminate immediately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GNORE</text:p>
          </table:table-cell>
          <table:table-cell office:value-type="string" table:style-name="tablecell">
            <text:p text:style-name="tablealignleft">Ignore error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INTRET</text:p>
          </table:table-cell>
          <table:table-cell office:value-type="string" table:style-name="tablecell">
            <text:p text:style-name="tablealignleft">Retry after user intervention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LUE</text:p>
          </table:table-cell>
          <table:table-cell office:value-type="string" table:style-name="tableheader">
            <text:p text:style-name="Table_20_Heading">MNEMONIC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UNK</text:p>
          </table:table-cell>
          <table:table-cell office:value-type="string" table:style-name="tablecell">
            <text:p text:style-name="tablealignleft">Unknow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ISK</text:p>
          </table:table-cell>
          <table:table-cell office:value-type="string" table:style-name="tablecell">
            <text:p text:style-name="tablealignleft">Random access device such as a disk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NET</text:p>
          </table:table-cell>
          <table:table-cell office:value-type="string" table:style-name="tablecell">
            <text:p text:style-name="tablealignleft">Network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ERDEV</text:p>
          </table:table-cell>
          <table:table-cell office:value-type="string" table:style-name="tablecell">
            <text:p text:style-name="tablealignleft">Serial devic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EM</text:p>
          </table:table-cell>
          <table:table-cell office:value-type="string" table:style-name="tablecell">
            <text:p text:style-name="tablealignleft">Memory</text:p>
          </table:table-cell>
        </table:table-row>
      </table:table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ErrClass when coding for the DOS mode:</text:p>
      <text:p text:style-name="Text_20_body">When DosErrClass is called by a family application, it returns a valid error classification for returns that have occurred. The classifications of a given return code may not be the same for the Family API and the OS/2 mode applications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ErrClass<text:span text:style-name="highlight_br0">(</text:span>Code<text:span text:style-name="highlight_sy0">,</text:span> Class<text:span text:style-name="highlight_sy0">,</text:span> Action<text:span text:style-name="highlight_sy0">,</text:span> Locus<text:span text:style-name="highlight_br0">)</text:span><text:span text:style-name="highlight_sy0">;</text:span><text:line-break/> <text:line-break/>USHORT<text:s text:c="2"/>Code<text:span text:style-name="highlight_sy0">;</text:span><text:s text:c="10"/><text:span text:style-name="highlight_coMULTI">/* Error code for analysis */</text:span><text:line-break/>PUSHORT Class<text:span text:style-name="highlight_sy0">;</text:span><text:s text:c="9"/><text:span text:style-name="highlight_coMULTI">/* Error classification (returned) */</text:span><text:line-break/>PUSHORT Action<text:span text:style-name="highlight_sy0">;</text:span><text:s text:c="8"/><text:span text:style-name="highlight_coMULTI">/* Recommended action (returned) */</text:span><text:line-break/>PUSHORT Locus<text:span text:style-name="highlight_sy0">;</text:span><text:s text:c="9"/><text:span text:style-name="highlight_coMULTI">/* Error locus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EXTRN<text:s text:c="2"/>DosErrClass<text:span text:style-name="highlight_sy1">:</text:span>FAR<text:line-break/>INCL_DOSMISC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<text:span text:style-name="highlight_kw5">Code</text:span><text:s text:c="6"/><text:span text:style-name="highlight_co1">;Error code for analysis</text:span><text:line-break/><text:span text:style-name="highlight_kw1">PUSH</text:span>@<text:s text:c="2"/><text:span text:style-name="highlight_kw6">WORD</text:span><text:s text:c="4"/><text:span text:style-name="highlight_kw5">Class</text:span><text:s text:c="5"/><text:span text:style-name="highlight_co1">;Error classification (returned)</text:span><text:line-break/><text:span text:style-name="highlight_kw1">PUSH</text:span>@<text:s text:c="2"/><text:span text:style-name="highlight_kw6">WORD</text:span><text:s text:c="4"/>Action<text:s text:c="4"/><text:span text:style-name="highlight_co1">;Recommended action (returned)</text:span><text:line-break/><text:span text:style-name="highlight_kw1">PUSH</text:span>@<text:s text:c="2"/><text:span text:style-name="highlight_kw6">WORD</text:span><text:s text:c="4"/>Locus<text:s text:c="5"/><text:span text:style-name="highlight_co1">;Error locus (returned)</text:span><text:line-break/><text:span text:style-name="highlight_kw1">CALL</text:span><text:s text:c="3"/>DosErrClass</text:p>
          </table:table-cell>
        </table:table-row>
      </table:table>
      <text:p text:style-name="Text_20_body">Returns WORD</text:p>
      <text:h text:style-name="Heading_20_2" text:outline-level="2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attempts to delete a non-existent file. The error returned is then plugged into DosErrClass for more information about the error and what actions should be taken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2">#define INCL_DOSQUEUES</text:span><text:line-break/> <text:line-break/><text:span text:style-name="highlight_co2">#define RESERVED 0L</text:span><text:line-break/><text:span text:style-name="highlight_co2">#define FILE_DELETE "adlkjf.dkf"</text:span><text:line-break/> <text:line-break/>USHORT Error<text:span text:style-name="highlight_sy0">;</text:span><text:line-break/>USHORT Class<text:span text:style-name="highlight_sy0">;</text:span><text:line-break/>USHORT Action<text:span text:style-name="highlight_sy0">;</text:span><text:line-break/>USHORT Locus<text:span text:style-name="highlight_sy0">;</text:span><text:line-break/>USHORT rc<text:span text:style-name="highlight_sy0">;</text:span><text:line-break/> <text:line-break/><text:s text:c="3"/>Error <text:span text:style-name="highlight_sy0">=</text:span> DosDelete<text:span text:style-name="highlight_br0">(</text:span>FILE_DELETE<text:span text:style-name="highlight_sy0">,</text:span><text:s text:c="2"/><text:span text:style-name="highlight_coMULTI">/* File name path */</text:span><text:line-break/><text:s text:c="21"/>RESERVED<text:span text:style-name="highlight_br0">)</text:span><text:span text:style-name="highlight_sy0">;</text:span><text:s text:c="4"/><text:span text:style-name="highlight_coMULTI">/* Reserved (must be zero) */</text:span><text:line-break/><text:s text:c="3"/>rc <text:span text:style-name="highlight_sy0">=</text:span> DosErrClass<text:span text:style-name="highlight_br0">(</text:span>Error<text:span text:style-name="highlight_sy0">,</text:span><text:s text:c="9"/><text:span text:style-name="highlight_coMULTI">/* Error code for analysis */</text:span><text:line-break/><text:s text:c="20"/><text:span text:style-name="highlight_sy0">&amp;</text:span>Class<text:span text:style-name="highlight_sy0">,</text:span><text:s text:c="8"/><text:span text:style-name="highlight_coMULTI">/* Error classification */</text:span><text:line-break/><text:s text:c="20"/><text:span text:style-name="highlight_sy0">&amp;</text:span>Action<text:span text:style-name="highlight_sy0">,</text:span><text:s text:c="7"/><text:span text:style-name="highlight_coMULTI">/* Recommended action */</text:span><text:line-break/><text:s text:c="20"/><text:span text:style-name="highlight_sy0">&amp;</text:span>Locus<text:span text:style-name="highlight_br0">)</text:span><text:span text:style-name="highlight_sy0">;</text:span><text:s text:c="7"/><text:span text:style-name="highlight_coMULTI">/* Error locus */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#en:docs:fapi:doserrclass" text:style-name="Local_20_link" text:visited-style-name="Visited_20_Local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8::48:33</meta:creation-date>
    <dc:creator>Generated</dc:creator>
    <dc:date>2025-06-15T08::48:33</dc:date>
    <dc:language>en-US</dc:language>
    <meta:editing-cycles>1</meta:editing-cycles>
    <meta:editing-duration>PT0S</meta:editing-duration>
    <dc:title>en:docs:fapi:doserrclass</dc:title>
  </office:meta>
</office:document-meta>
</file>