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OldFileHandle (HFILE) - input : Current file handle.
;NewFileHandle (PHFILE) - input/output : Address of a Word. On input, values and their meanings are:
:FFFFH - Allocate a new file handle and return it here.
:&lt;&gt;FFFFH - Assign this value as the new file handle. A valid value is any of the handles assigned to standard I/O, or the handle of a file currently opened by the process.
:On output, a value of FFFFH returns a value for NewFileHandle, allocated by OS/2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4        ERROR_TOO_MANY_OPEN_FILES 
* 6        ERROR_INVALID_HANDLE 
* 114      ERROR_INVALID_TARGET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
:0000H      Standard input 
:0001H      Standard output 
:0002H      Standard error. </text:p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upHandle(OldFileHandle, NewFileHandle);</text:p>
      <text:p text:style-name="Text_20_body">HFILE            OldFileHandle; /* Existing file handle */
PHFILE           NewFileHandle; /* New file handle (returned) */</text:p>
      <text:p text:style-name="Text_20_body">USHORT           rc;            /* return code */
&lt;/PRE&gt;
This example opens a file, creates a second file handle, then closes the file with the second handle. </text:p>
      <text:p text:style-name="Text_20_body">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HFILE   NewHandle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upHandle:FAR
INCL_DOSFILEMGR     EQU 1</text:p>
      <text:p text:style-name="Text_20_body">PUSH   WORD    OldFileHandle ;Existing file handle
PUSH@  WORD    NewFileHandle ;New file handle (returned)
CALL   DosDupHandl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59:40</meta:creation-date>
    <dc:creator>Generated</dc:creator>
    <dc:date>2025-06-20T22::59:40</dc:date>
    <dc:language>en-US</dc:language>
    <meta:editing-cycles>1</meta:editing-cycles>
    <meta:editing-duration>PT0S</meta:editing-duration>
    <dc:title>en:docs:fapi:dosduphandle</dc:title>
  </office:meta>
</office:document-meta>
</file>