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www.osfree.org/doku/doku.php?id=en:docs:fapi:pvoid" text:style-name="Internet_20_link" text:visited-style-name="Visited_20_Internet_20_Link">PVOID</text:a>) - input : Address of the data area.</text:p>
        </text:list-item>
        <text:list-item>
          <text:p text:style-name="List_20_1_Content"> DataLength (<text:a xlink:type="simple" xlink:href="http://www.osfree.org/doku/doku.php?id=en:docs:fapi:ushort" text:style-name="Internet_20_link" text:visited-style-name="Visited_20_Internet_20_Link">USHORT</text:a>) - input : Length of the data buffer.</text:p>
        </text:list-item>
        <text:list-item>
          <text:p text:style-name="List_20_1_Content"> ParmList (<text:a xlink:type="simple" xlink:href="http://www.osfree.org/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www.osfree.org/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www.osfree.org/doku/doku.php?id=en:docs:fapi:ushort" text:style-name="Internet_20_link" text:visited-style-name="Visited_20_Internet_20_Link">USHORT</text:a>) - input : Device-specific function code.</text:p>
        </text:list-item>
        <text:list-item>
          <text:p text:style-name="List_20_1_Content"> Category (<text:a xlink:type="simple" xlink:href="http://www.osfree.org/doku/doku.php?id=en:docs:fapi:ushort" text:style-name="Internet_20_link" text:visited-style-name="Visited_20_Internet_20_Link">USHORT</text:a>) - input : Device category.</text:p>
        </text:list-item>
        <text:list-item>
          <text:p text:style-name="List_20_1_Content_Last"> DevHandle (<text:a xlink:type="simple" xlink:href="http://www.osfree.org/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a xlink:type="simple" xlink:href="http://www.os2museum.com/files/docs/os212pti/64F3959_OS2_V1_2_PTI_IO_Subsystems_and_Device_Support_Vol_1_Device_Drivers.pdf" text:style-name="Internet_20_link" text:visited-style-name="Visited_20_Internet_20_Link">IBM Operating System/2 Version 1.2 I/O Subsystems And Device Support Volume 1</text:a>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07::54:36</meta:creation-date>
    <dc:creator>Generated</dc:creator>
    <dc:date>2026-04-02T07::54:36</dc:date>
    <dc:language>en-US</dc:language>
    <meta:editing-cycles>1</meta:editing-cycles>
    <meta:editing-duration>PT0S</meta:editing-duration>
    <dc:title>en:docs:fapi:dosdevioctl2</dc:title>
  </office:meta>
</office:document-meta>
</file>