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vconfig"/><text:bookmark-start text:name="__RefHeading___dosdevconfig_1"/><text:bookmark-start text:name="dosdevconfig"/>DosDevConfig<text:bookmark-end text:name="__RefHeading___dosdevconfig_1"/><text:bookmark-end text:name="dosdevconfig"/></text:h>
      <text:p text:style-name="Text_20_body">This call gets information about attached device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vConfig (DeviceInfo, Item, Parm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Preformatted_20_Text">#define INCL_DOSDEVICES<text:line-break/><text:line-break/>USHORT<text:s text:c="2"/>rc = DosDevConfig(DeviceInfo, Item, Parm);<text:line-break/><text:line-break/>PVOID<text:s text:c="3"/>DeviceInfo;<text:s text:c="4"/>/* Returned information */<text:line-break/>USHORT<text:s text:c="2"/>Item;<text:s text:c="10"/>/* Item number */<text:line-break/>USHORT<text:s text:c="2"/>Parm;<text:s text:c="10"/>/* Reserved */<text:line-break/><text:line-break/>USHORT<text:s text:c="2"/>rc;<text:s text:c="12"/>/* return */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Preformatted_20_Text">EXTRN<text:s text:c="2"/>DosDevConfig:FAR<text:line-break/>INCL_DOSDEVICES<text:s text:c="5"/>EQU 1<text:line-break/><text:line-break/>PUSH@<text:s text:c="2"/>OTHER<text:s text:c="3"/>DeviceInfo<text:s text:c="2"/>;Requested information (returned)<text:line-break/>PUSH<text:s text:c="3"/>WORD<text:s text:c="4"/>Item<text:s text:c="8"/>;Item number<text:line-break/>PUSH<text:s text:c="3"/>WORD<text:s text:c="4"/>Parm<text:s text:c="8"/>;Reserved (must be zero)<text:line-break/>CALL<text:s text:c="3"/>DosDevConfig</text:p>
      <text:p text:style-name="Text_20_body">Returns WORD
&lt;/PRE&gt;</text:p>
      <text:h text:style-name="Heading_20_5" text:outline-level="5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gets information about model type, monitor and coprocessor and display it. </text:p>
      <text:p text:style-name="Preformatted_20_Text">#define INCL_DOSDEVICES<text:line-break/><text:line-break/>#define MACHINE_MODEL 5<text:line-break/>#define DISPLAY_TYPE 6<text:line-break/>#define FIND_COPROCESSOR 3<text:line-break/>#define RESERVED 0L<text:line-break/><text:line-break/>BYTE<text:s text:c="3"/>DeviceInfo;<text:line-break/>USHORT rc;<text:line-break/><text:line-break/><text:s text:c="3"/>if(!DosDevConfig(&amp;DeviceInfo,<text:s text:c="10"/>/* Returned information */<text:line-break/><text:s text:c="20"/>MACHINE_MODEL,<text:s text:c="8"/>/* Item number */<text:line-break/><text:s text:c="20"/>RESERVED))<text:s text:c="12"/>/* Reserved */<text:line-break/><text:s text:c="6"/>printf("Model Type %d ",DeviceInfo);<text:line-break/><text:line-break/><text:s text:c="3"/>if(!DosDevConfig(&amp;DeviceInfo,<text:s text:c="10"/>/* Returned information */<text:line-break/><text:s text:c="20"/>DISPLAY_TYPE,<text:s text:c="9"/>/* Item number */<text:line-break/><text:s text:c="20"/>RESERVED))<text:s text:c="12"/>/* Reserved */<text:line-break/><text:s text:c="6"/>if (DeviceInfo)<text:line-break/><text:s text:c="9"/>printf("Colour display ");<text:line-break/><text:s text:c="6"/>else<text:line-break/><text:s text:c="9"/>printf("Mono display ");<text:line-break/><text:line-break/><text:s text:c="3"/>if(!DosDevConfig(&amp;DeviceInfo,<text:s text:c="10"/>/* Returned information */<text:line-break/><text:s text:c="20"/>FIND_COPROCESSOR,<text:s text:c="5"/>/* Item number */<text:line-break/><text:s text:c="20"/>RESERVED))<text:s text:c="12"/>/* Reserved */<text:line-break/><text:s text:c="6"/>if (DeviceInfo)<text:line-break/><text:s text:c="9"/>printf("Coprocessor");<text:line-break/><text:s text:c="6"/>else<text:line-break/><text:s text:c="9"/>printf("No Coprocessor")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5::38:00</meta:creation-date>
    <dc:creator>Generated</dc:creator>
    <dc:date>2026-05-25T15::38:00</dc:date>
    <dc:language>en-US</dc:language>
    <meta:editing-cycles>1</meta:editing-cycles>
    <meta:editing-duration>PT0S</meta:editing-duration>
    <dc:title>en:docs:fapi:dosdevconfig</dc:title>
  </office:meta>
</office:document-meta>
</file>