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hgfilept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hgFilePtr 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Handle returned by a previous <text:a xlink:type="simple" xlink:href="http://www.osfree.org/doku/doku.php?id=en:docs:fapi:dosopen" text:style-name="Internet_20_link" text:visited-style-name="Visited_20_Internet_20_Link">DosOpen</text:a> call.</text:p>
        </text:list-item>
        <text:list-item>
          <text:p text:style-name="List_20_1_Content"> Distance (<text:a xlink:type="simple" xlink:href="http://www.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://www.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://www.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ChgFilePtr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LONG<text:s text:c="13"/>Distance<text:span text:style-name="highlight_sy0">;</text:span><text:s text:c="6"/><text:span text:style-name="highlight_coMULTI">/* Distance to move in bytes */</text:span><text:line-break/>USHORT<text:s text:c="11"/>MoveType<text:span text:style-name="highlight_sy0">;</text:span><text:s text:c="6"/><text:span text:style-name="highlight_coMULTI">/* Method of moving (0, 1, 2) */</text:span><text:line-break/>PULONG<text:s text:c="11"/>NewPointer<text:span text:style-name="highlight_sy0">;</text:span><text:s text:c="4"/><text:span text:style-name="highlight_coMULTI">/* New Pointer Location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file test.dat, writes some data, and resets the file pointer to the beginning of the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45:41</meta:creation-date>
    <dc:creator>Generated</dc:creator>
    <dc:date>2025-06-16T08::45:41</dc:date>
    <dc:language>en-US</dc:language>
    <meta:editing-cycles>1</meta:editing-cycles>
    <meta:editing-duration>PT0S</meta:editing-duration>
    <dc:title>en:docs:fapi:doschgfileptr</dc:title>
  </office:meta>
</office:document-meta>
</file>