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Preformatted_20_Text">DosChDir (DirName, Reserve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text:a xlink:type="simple" xlink:href="http://www.osfree.org/doku/doku.php?id=en:docs:fapi:psz" text:style-name="Internet_20_link" text:visited-style-name="Visited_20_Internet_20_Link">PSZ</text:a>) - input : Address of the ASCIIZ directory path name.</text:p>
        </text:list-item>
        <text:list-item>
          <text:p text:style-name="List_20_1_Content_Last">Reserved (<text:a xlink:type="simple" xlink:href="http://www.osfree.org/doku/doku.php?id=en:docs:fapi:ulong" text:style-name="Internet_20_link" text:visited-style-name="Visited_20_Internet_20_Link">ULONG</text:a>) - input : Reserved and must be set to zero.</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DOSFILEMGR</text:span><text:line-break/> <text:line-break/>USHORT<text:s text:c="2"/>rc <text:span text:style-name="highlight_sy0">=</text:span> DosChDir<text:span text:style-name="highlight_br0">(</text:span>DirName<text:span text:style-name="highlight_sy0">,</text:span> Reserved<text:span text:style-name="highlight_br0">)</text:span><text:span text:style-name="highlight_sy0">;</text:span><text:line-break/> <text:line-break/>PSZ<text:s text:c="14"/>DirName<text:span text:style-name="highlight_sy0">;</text:span><text:s text:c="7"/><text:span text:style-name="highlight_coMULTI">/* Directory path nam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changes directories to \os2\system. </text:p>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text:span text:style-name="highlight_co2">#define PATH "\\os2\\system"</text:span><text:line-break/><text:span text:style-name="highlight_co2">#define RESERVED 0L</text:span><text:line-break/> <text:line-break/>USHORT rc<text:span text:style-name="highlight_sy0">;</text:span><text:line-break/> <text:line-break/>rc <text:span text:style-name="highlight_sy0">=</text:span> DosChDir<text:span text:style-name="highlight_br0">(</text:span>PATH<text:span text:style-name="highlight_sy0">,</text:span> RESERVED<text:span text:style-name="highlight_br0">)</text:span><text:span text:style-name="highlight_sy0">;</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ChDir<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DirName<text:s text:c="7"/><text:span text:style-name="highlight_co1">;Directory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ChDir</text:p>
          </table:table-cell>
        </table:table-row>
      </table:table>
      <text:p text:style-name="Text_20_body">Returns WORD</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0::42:39</meta:creation-date>
    <dc:creator>Generated</dc:creator>
    <dc:date>2025-06-17T20::42:39</dc:date>
    <dc:language>en-US</dc:language>
    <meta:editing-cycles>1</meta:editing-cycles>
    <meta:editing-duration>PT0S</meta:editing-duration>
    <dc:title>en:docs:fapi:doschdir</dc:title>
  </office:meta>
</office:document-meta>
</file>