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asemap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asemap_1"/><text:bookmark-start text:name="doscasemap"/>DosCaseMap<text:bookmark-end text:name="__RefHeading___doscasemap_1"/><text:bookmark-end text:name="doscasemap"/></text:h>
      <text:p text:style-name="Text_20_body">This call performs case mapping on a string of binary values that represent ASCII character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CaseMap (Length, Country, BinaryString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Length (USHORT) - input : Length of the string of binary values to be case mapped.
;Country (PCOUNTRYCODE) - input/output : Address of the country information structure:
:country (USHORT) : Country code identifier is a binary value of the selected country code. 0 is the default country code. 
:codepage (USHORT) : Code page identifier is a binary value of the selected code page. 0 is the code page of the current process.
; BinaryString (PCHAR) - input/output : Address of a string of binary characters to be case mapped. They are case mapped in place so the results appear in BinaryString and the input is destroy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  NO_ERROR 
* 396        ERROR_NLS_NO_COUNTRY_FILE 
* 397        ERROR_NLS_OPEN_FAILED 
* 398        ERROR_NO_COUNTRY_OR_CODEPAGE 
* 399        ERROR_NLS_TABLE_TRUNCATED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CaseMap is mainly used to map a lower case character string to an upper case character string. Unless the user replaces the country information file, DosCaseMap only does the conversion from lower case to upper case.</text:p>
      <text:p text:style-name="Text_20_body">The case map information is taken from the country information file. See the COUNTRY statement in the <text:span text:style-name="Source_20_Text">IBM Operating System/2 Version 1.2 Command Reference</text:span> for information on how to specify the country information file.</text:p>
      <text:p text:style-name="Text_20_body">If countrycode is 0, the case mapping is performed using the information for the country specified in the COUNTRY statement in CONFIG.SYS.</text:p>
      <text:p text:style-name="Text_20_body">If countrycode is not 0, the case mapping is performed using the information for that country.</text:p>
      <text:p text:style-name="Text_20_body">If the code page identifier is 0, the case mapping is performed using the information for the current process code page. Refer to <text:a xlink:type="simple" xlink:href="http://www.osfree.org/doku/doku.php?id=en:docs:fapi:dossetcp" text:style-name="Internet_20_link" text:visited-style-name="Visited_20_Internet_20_Link">DosSetCp</text:a> and the CHCP command in the <text:span text:style-name="Source_20_Text">IBM Operating System/2 Version 1.2 Command Reference</text:span> for information on setting the process code page. If codepage is not 0, the case mapping is performed using the information for that code page.</text:p>
      <text:p text:style-name="Text_20_body">The returned country dependent information may be for the default country and current process code page or for a specific country and code page. </text:p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typedef struct _COUNTRYCODE {   /* ctryc */</text:p>
      <text:p text:style-name="Text_20_body">  USHORT country;               /* country code */</text:p>
      <text:p text:style-name="Preformatted_20_Text">USHORT codepage;<text:s text:c="14"/>/* code page */</text:p>
      <text:p text:style-name="Text_20_body">} COUNTRYCODE;</text:p>
      <text:p text:style-name="Text_20_body">#define INCL_DOSNLS</text:p>
      <text:p text:style-name="Text_20_body">USHORT  rc = DosCaseMap(Length, Structure, BinaryString);</text:p>
      <text:p text:style-name="Text_20_body">USHORT           Length;        /* Length of string to case map */
PCOUNTRYCODE     Structure;     /* Input data structure */
PCHAR            BinaryString;  /* Address of binary string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COUNTRYCODE struc</text:p>
      <text:p text:style-name="Text_20_body">  ctryc_country   dw  ? ;country code</text:p>
      <text:p text:style-name="Preformatted_20_Text">ctryc_codepage<text:s text:c="2"/>dw<text:s text:c="2"/>? ;code page</text:p>
      <text:p text:style-name="Text_20_body">COUNTRYCODE ends</text:p>
      <text:p text:style-name="Text_20_body">EXTRN  DosCaseMap:FAR
INCL_DOSNLS         EQU 1</text:p>
      <text:p text:style-name="Text_20_body">PUSH   WORD    Length        ;Length of string to case map
PUSH@  OTHER   Structure     ;Input data structure
PUSH@  OTHER   BinaryString  ;Binary string
CALL   DosCaseMap</text:p>
      <text:p text:style-name="Text_20_body">Returns WORD
&lt;/PRE&gt;</text:p>
      <text:h text:style-name="Heading_20_5" text:outline-level="5"><text:bookmark-start text:name="__RefHeading___example_code_8"/><text:bookmark-start text:name="example_code"/>Example Code<text:bookmark-end text:name="__RefHeading___example_code_8"/><text:bookmark-end text:name="example_code"/></text:h>
      <text:p text:style-name="Text_20_body">This example case maps a string for the default country and code page 850. 
&lt;PRE&gt;
#define INCL_DOSNLS</text:p>
      <text:p text:style-name="Text_20_body">#define CURRENT_COUNTRY 0
#define NLS_CODEPAGE 850</text:p>
      <text:p text:style-name="Text_20_body">COUNTRYCODE Country;
CHAR        BinString[30];
USHORT      rc;</text:p>
      <text:p text:style-name="Preformatted_20_Text"> Country.country = CURRENT_COUNTRY;<text:s text:c="9"/>/* Country code */<text:line-break/> Country.codepage = NLS_CODEPAGE;<text:s text:c="11"/>/* Code page */<text:line-break/> strcpy(BinString,"Howdy");<text:s text:c="17"/>/* String to map */<text:line-break/> rc = DosCaseMap(sizeof(BinString),<text:s text:c="9"/>/* Length of string */<text:line-break/><text:s text:c="17"/>&amp;Country,<text:s text:c="18"/>/* Input data structure */<text:line-break/><text:s text:c="17"/>BinString);<text:s text:c="16"/>/* String */</text:p>
      <text:p text:style-name="Text_20_body">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CaseMap_(FAPI)" text:style-name="Internet_20_link" text:visited-style-name="Visited_20_Internet_20_Link">http://www.edm2.com/index.php/DosCaseMa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#en:docs:fapi:doscasemap" text:style-name="Local_20_link" text:visited-style-name="Visited_20_Local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1::57:27</meta:creation-date>
    <dc:creator>Generated</dc:creator>
    <dc:date>2025-06-20T11::57:27</dc:date>
    <dc:language>en-US</dc:language>
    <meta:editing-cycles>1</meta:editing-cycles>
    <meta:editing-duration>PT0S</meta:editing-duration>
    <dc:title>en:docs:fapi:doscasemap</dc:title>
  </office:meta>
</office:document-meta>
</file>