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hrseg_1"/><text:bookmark-start text:name="dosallocshrseg"/>DosAllocShrSeg<text:bookmark-end text:name="__RefHeading___dosallocshrseg_1"/><text:bookmark-end text:name="dosallocshrseg"/></text:h>
      <text:p text:style-name="Text_20_body">This call allocates a named shared memory segment to a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hrSeg <text:span text:style-name="highlight_br0">(</text:span>Size<text:span text:style-name="highlight_sy0">,</text:span> Nam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www.osfree.org/doku/doku.php?id=en:docs:fapi:ushort" text:style-name="Internet_20_link" text:visited-style-name="Visited_20_Internet_20_Link">USHORT</text:a>) - input : Number of bytes requested. The value specified must be less than or equal to 65535. A value of 0 indicates 65536 bytes.</text:p>
        </text:list-item>
        <text:list-item>
          <text:p text:style-name="List_20_1_Content"> Name (<text:a xlink:type="simple" xlink:href="http://www.osfree.org/doku/doku.php?id=en:docs:fapi:psz" text:style-name="Internet_20_link" text:visited-style-name="Visited_20_Internet_20_Link">PSZ</text:a>)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text:p>
        </text:list-item>
        <text:list-item>
          <text:p text:style-name="List_20_1_Content_Last"> Selector (<text:a xlink:type="simple" xlink:href="http://www.osfree.org/doku/doku.php?id=en:docs:fapi:psel" text:style-name="Internet_20_link" text:visited-style-name="Visited_20_Internet_20_Link">PSEL</text:a>) - output : Address where the selector of the allocated segment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123 ERROR_INVALID_NAME</text:p>
        </text:list-item>
        <text:list-item>
          <text:p text:style-name="List_20_1_Content_Last">183 ERROR_ALREADY_EXIST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www.osfree.org/doku/doku.php?id=en:docs:fapi:dosgetshrseg" text:style-name="Internet_20_link" text:visited-style-name="Visited_20_Internet_20_Link">DosGetShrSeg</text:a>, specifying the segment name. The selector returned by <text:a xlink:type="simple" xlink:href="http://www.osfree.org/doku/doku.php?id=en:docs:fapi:dosgetshrseg" text:style-name="Internet_20_link" text:visited-style-name="Visited_20_Internet_20_Link">DosGetShrSeg</text:a> is the same as the one returned by DosAllocShrSeg.</text:p>
      <text:p text:style-name="Text_20_body">The maximum number of segments a process can define with DosAllocShrSeg or access with <text:a xlink:type="simple" xlink:href="http://www.osfree.org/doku/doku.php?id=en:docs:fapi:dosgetshrseg" text:style-name="Internet_20_link" text:visited-style-name="Visited_20_Internet_20_Link">DosGetShrSeg</text:a> is 256.</text:p>
      <text:p text:style-name="Text_20_body">;Note: This request may be issued from privilege level 2. However, the segment is allocated as a privilege level 3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hrSeg<text:span text:style-name="highlight_br0">(</text:span>Size<text:span text:style-name="highlight_sy0">,</text:span> Name<text:span text:style-name="highlight_sy0">,</text:span> Selector<text:span text:style-name="highlight_br0">)</text:span><text:span text:style-name="highlight_sy0">;</text:span><text:line-break/> <text:line-break/>USHORT<text:s text:c="2"/>Size<text:span text:style-name="highlight_sy0">;</text:span><text:s text:c="10"/><text:span text:style-name="highlight_coMULTI">/* Number of bytes requested */</text:span><text:line-break/>PSZ<text:s text:c="5"/>Name<text:span text:style-name="highlight_sy0">;</text:span><text:s text:c="10"/><text:span text:style-name="highlight_coMULTI">/* Name string */</text:span><text:line-break/>PSEL<text:s text:c="4"/>Selector<text:span text:style-name="highlight_sy0">;</text:span><text:s text:c="6"/><text:span text:style-name="highlight_coMULTI">/* Selector allocated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AllocShr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ASCIIZ<text:s text:c="2"/>Name<text:s text:c="10"/><text:span text:style-name="highlight_co1">;Name string</text:span><text:line-break/><text:span text:style-name="highlight_kw1">PUSH</text:span>@<text:s text:c="2"/><text:span text:style-name="highlight_kw6">WORD</text:span><text:s text:c="4"/>Selector<text:s text:c="6"/><text:span text:style-name="highlight_co1">;Selector allocated (returned)</text:span><text:line-break/><text:span text:style-name="highlight_kw1">CALL</text:span><text:s text:c="3"/>DosAllocShrSeg<text:line-break/> <text:line-break/>Returns <text:span text:style-name="highlight_kw6">WORD</text:span></text:p>
          </table:table-cell>
        </table:table-row>
      </table:table>
      <text:h text:style-name="Heading_20_2" text:outline-level="2"><text:bookmark-start text:name="__RefHeading___example_code_9"/><text:bookmark-start text:name="example_code"/>Example Code<text:bookmark-end text:name="__RefHeading___example_code_9"/><text:bookmark-end text:name="example_code"/></text:h>
      <text:p text:style-name="Text_20_body">This example requests a segment of memory with 27 bytes named “stock.dat”. </text:p>
      <table:table table:style-name="Table">
        <table:table-column table:style-name="odt_auto_style_table_column_4_1"/>
        <table:table-row>
          <table:table-cell office:value-type="string" table:style-name="tablecell">
            <text:p text:style-name="Preformatted_20_Text"><text:span text:style-name="highlight_co2">#define INCL_DOSMEMMGR</text:span><text:line-break/> <text:line-break/><text:span text:style-name="highlight_co2">#define NUMBER_OF_BYTES 27</text:span><text:line-break/><text:span text:style-name="highlight_co2">#define NAME_SEG "\\SHAREMEM\\stock.dat"</text:span><text:line-break/> <text:line-break/>SEL<text:s text:c="4"/>Selector<text:span text:style-name="highlight_sy0">;</text:span><text:line-break/>USHORT rc<text:span text:style-name="highlight_sy0">;</text:span><text:line-break/> <text:line-break/><text:s text:c="3"/>rc <text:span text:style-name="highlight_sy0">=</text:span> DosAllocShrSeg<text:span text:style-name="highlight_br0">(</text:span>NUMBER_OF_BYTES<text:span text:style-name="highlight_sy0">,</text:span><text:s text:c="3"/><text:span text:style-name="highlight_coMULTI">/* # of bytes requested */</text:span><text:line-break/><text:s text:c="23"/>NAME_SEG<text:span text:style-name="highlight_sy0">,</text:span><text:s text:c="10"/><text:span text:style-name="highlight_coMULTI">/* Name string */</text:span><text:line-break/><text:s text:c="23"/><text:span text:style-name="highlight_sy0">&amp;</text:span>Selector<text:span text:style-name="highlight_br0">)</text:span><text:span text:style-name="highlight_sy0">;</text:span><text:s text:c="8"/><text:span text:style-name="highlight_coMULTI">/* Selector allocated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5T18::22:15</meta:creation-date>
    <dc:creator>Generated</dc:creator>
    <dc:date>2026-02-15T18::22:15</dc:date>
    <dc:language>en-US</dc:language>
    <meta:editing-cycles>1</meta:editing-cycles>
    <meta:editing-duration>PT0S</meta:editing-duration>
    <dc:title>en:docs:fapi:dosallocshrseg</dc:title>
  </office:meta>
</office:document-meta>
</file>