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eg <text:span text:style-name="highlight_br0">(</text:span>Size<text:span text:style-name="highlight_sy0">,</text:span> Selector<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USHORT) - input: Number of bytes requested. The value specified must be less than or equal to 65535. A value of zero indicates 65536 bytes.</text:p>
        </text:list-item>
        <text:list-item>
          <text:p text:style-name="List_20_1_Content"> Selector (<text:a xlink:type="simple" xlink:href="http://www.osfree.org/doku/doku.php?id=en:docs:fapi:psel" text:style-name="Internet_20_link" text:visited-style-name="Visited_20_Internet_20_Link">PSEL</text:a>) - output: Address where the selector of the segment allocated is returned.</text:p>
        </text:list-item>
        <text:list-item>
          <text:p text:style-name="List_20_1_Content_Last">AllocFlags (USHORT) - input: Bit indicators describing the characteristics of the segment being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www.osfree.org/doku/doku.php?id=en:docs:fapi:dosreallocseg" text:style-name="Internet_20_link" text:visited-style-name="Visited_20_Internet_20_Link">DosReallocSeg</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www.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www.osfree.org/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 Return cod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www.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www.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www.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www.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2" text:outline-level="2"><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 Selector is the actual segment address allocated.</text:p>
        </text:list-item>
        <text:list-item>
          <text:p text:style-name="List_20_1_Content_Last"> AllocFlags must be set to zero.</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eg<text:span text:style-name="highlight_br0">(</text:span>Size<text:span text:style-name="highlight_sy0">,</text:span> Selector<text:span text:style-name="highlight_sy0">,</text:span> AllocFlags<text:span text:style-name="highlight_br0">)</text:span><text:span text:style-name="highlight_sy0">;</text:span><text:line-break/> <text:line-break/>USHORT<text:s text:c="2"/>Size<text:span text:style-name="highlight_sy0">;</text:span><text:s text:c="8"/><text:span text:style-name="highlight_coMULTI">/* Number of bytes requested */</text:span><text:line-break/>PSEL<text:s text:c="4"/>Selector<text:span text:style-name="highlight_sy0">;</text:span><text:s text:c="4"/><text:span text:style-name="highlight_coMULTI">/* Selector allocated (returned) */</text:span><text:line-break/>USHORT<text:s text:c="2"/>AllocFlags<text:span text:style-name="highlight_sy0">;</text:span><text:s text:c="2"/><text:span text:style-name="highlight_coMULTI">/* Allocation flags */</text:span><text:line-break/> <text:line-break/>USHORT<text:s text:c="2"/>rc<text:span text:style-name="highlight_sy0">;</text:span><text:s text:c="10"/><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4_1"/>
        <table:table-row>
          <table:table-cell office:value-type="string" table:style-name="tablecell">
            <text:p text:style-name="Preformatted_20_Text">EXTRN<text:s text:c="2"/>DosAlloc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text:span text:style-name="highlight_kw6">WORD</text:span><text:s text:c="4"/>Selector<text:s text:c="6"/><text:span text:style-name="highlight_co1">;Selector allocated (returned)</text:span><text:line-break/><text:span text:style-name="highlight_kw1">PUSH</text:span><text:s text:c="3"/><text:span text:style-name="highlight_kw6">WORD</text:span><text:s text:c="4"/>AllocFlags<text:s text:c="4"/><text:span text:style-name="highlight_co1">;Allocation flags</text:span><text:line-break/><text:span text:style-name="highlight_kw1">CALL</text:span><text:s text:c="3"/>DosAllocSeg<text:line-break/> <text:line-break/>Returns <text:span text:style-name="highlight_kw6">WORD</text:span></text:p>
          </table:table-cell>
        </table:table-row>
      </table:table>
      <text:h text:style-name="Heading_20_3" text:outline-level="3"><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text:p>
      <table:table table:style-name="Table">
        <table:table-column table:style-name="odt_auto_style_table_column_5_1"/>
        <table:table-row>
          <table:table-cell office:value-type="string" table:style-name="tablecell">
            <text:p text:style-name="Preformatted_20_Text"><text:span text:style-name="highlight_co2">#define INCL_DOSMEMMGR</text:span><text:line-break/> <text:line-break/><text:span text:style-name="highlight_co2">#define NUMBER_OF_BYTES 30128</text:span><text:line-break/><text:span text:style-name="highlight_co2">#define ALLOC_FLAG SEG_GETTABLE</text:span><text:line-break/> <text:line-break/>SEL<text:s text:c="4"/>Selector<text:span text:style-name="highlight_sy0">;</text:span><text:line-break/>USHORT rc<text:span text:style-name="highlight_sy0">;</text:span><text:line-break/> <text:line-break/><text:s text:c="3"/>rc <text:span text:style-name="highlight_sy0">=</text:span> DosAllocSeg<text:span text:style-name="highlight_br0">(</text:span>NUMBER_OF_BYTES<text:span text:style-name="highlight_sy0">,</text:span><text:s text:c="5"/><text:span text:style-name="highlight_coMULTI">/* # of bytes requested */</text:span><text:line-break/><text:s text:c="20"/><text:span text:style-name="highlight_sy0">&amp;</text:span>Selector<text:span text:style-name="highlight_sy0">,</text:span><text:s text:c="11"/><text:span text:style-name="highlight_coMULTI">/* Selector allocated */</text:span><text:line-break/><text:s text:c="20"/>ALLOC_FLAG<text:span text:style-name="highlight_br0">)</text:span><text:span text:style-name="highlight_sy0">;</text:span><text:s text:c="9"/><text:span text:style-name="highlight_coMULTI">/* Allocation flags */</text:span></text:p>
          </table:table-cell>
        </table:table-row>
      </table:table>
      <text:p text:style-name="Text_20_body">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text:p>
      <table:table table:style-name="Table">
        <table:table-column table:style-name="odt_auto_style_table_column_6_1"/>
        <table:table-row>
          <table:table-cell office:value-type="string" table:style-name="tablecell">
            <text:p text:style-name="Preformatted_20_Text"><text:span text:style-name="highlight_co2">#define INCL_DOSPROCESS</text:span><text:line-break/> <text:line-break/><text:span text:style-name="highlight_co2">#include &lt;os2.h&gt;</text:span><text:line-break/> <text:line-break/><text:span text:style-name="highlight_co2">#define<text:s text:c="2"/>SEGSIZE<text:s text:c="7"/>4000<text:s text:c="3"/>/* Number of bytes requested in segment */</text:span><text:line-break/><text:span text:style-name="highlight_co2">#define<text:s text:c="2"/>ALLOCFLAGS<text:s text:c="4"/>0<text:s text:c="6"/>/* Segment allocation flags - no sharing */</text:span><text:line-break/><text:span text:style-name="highlight_co2">#define<text:s text:c="2"/>SLEEPSHORT<text:s text:c="4"/>5L<text:s text:c="5"/>/* Sleep interval - 5 milliseconds */</text:span><text:line-break/><text:span text:style-name="highlight_co2">#define<text:s text:c="2"/>SLEEPLONG<text:s text:c="5"/>75L<text:s text:c="4"/>/* Sleep interval - 75 milliseconds */</text:span><text:line-break/><text:span text:style-name="highlight_co2">#define<text:s text:c="2"/>RETURN_CODE<text:s text:c="3"/>0<text:s text:c="6"/>/* Return code for DosExit() */</text:span><text:line-break/> <text:line-break/>VOID APIENTRY Thread2<text:span text:style-name="highlight_br0">(</text:span><text:span text:style-name="highlight_br0">)</text:span><text:line-break/><text:span text:style-name="highlight_br0">{</text:span><text:line-break/><text:s text:c="2"/>USHORT<text:s text:c="5"/>i<text:span text:style-name="highlight_sy0">;</text:span><text:line-break/> <text:line-break/><text:s text:c="2"/><text:span text:style-name="highlight_coMULTI">/* Loop with four iterations */</text:span><text:line-break/><text:s text:c="2"/><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text:s text:c="4"/><text:span text:style-name="highlight_coMULTI">/* Sleep to relinquish time slice to main thread */</text:span><text:line-break/><text:s text:c="4"/>DosSleep<text:span text:style-name="highlight_br0">(</text:span>SLEEPSHORT<text:span text:style-name="highlight_br0">)</text:span><text:span text:style-name="highlight_sy0">;</text:span><text:s text:c="10"/><text:span text:style-name="highlight_coMULTI">/* Sleep interval */</text:span><text:line-break/><text:s text:c="2"/><text:span text:style-name="highlight_br0">}</text:span><text:line-break/><text:s text:c="2"/>DosExit<text:span text:style-name="highlight_br0">(</text:span>EXIT_THREAD<text:span text:style-name="highlight_sy0">,</text:span><text:s text:c="13"/><text:span text:style-name="highlight_coMULTI">/* Action code - end a thread */</text:span><text:line-break/><text:s text:c="10"/>RETURN_CODE<text:span text:style-name="highlight_br0">)</text:span><text:span text:style-name="highlight_sy0">;</text:span><text:s text:c="12"/><text:span text:style-name="highlight_coMULTI">/* Return code */</text:span><text:line-break/><text:span text:style-name="highlight_br0">}</text:span><text:line-break/> <text:line-break/>main<text:span text:style-name="highlight_br0">(</text:span><text:span text:style-name="highlight_br0">)</text:span><text:line-break/><text:span text:style-name="highlight_br0">{</text:span><text:line-break/><text:s text:c="2"/>TID<text:s text:c="8"/>ThreadID<text:span text:style-name="highlight_sy0">;</text:span><text:s text:c="13"/><text:span text:style-name="highlight_coMULTI">/* Thread identification */</text:span><text:line-break/><text:s text:c="2"/>SEL<text:s text:c="8"/>ThreadStackSel<text:span text:style-name="highlight_sy0">;</text:span><text:s text:c="7"/><text:span text:style-name="highlight_coMULTI">/* Segment selector for thread stack */</text:span><text:line-break/><text:s text:c="2"/>PBYTE<text:s text:c="6"/>StackEnd<text:span text:style-name="highlight_sy0">;</text:span><text:s text:c="13"/><text:span text:style-name="highlight_coMULTI">/* Ptr. to end of thread stack */</text:span><text:line-break/><text:s text:c="2"/>USHORT<text:s text:c="5"/>rc<text:span text:style-name="highlight_sy0">;</text:span><text:line-break/> <text:line-break/><text:s text:c="2"/><text:span text:style-name="highlight_coMULTI">/** Allocate segment for thread stack; make pointer to end **/</text:span><text:line-break/><text:s text:c="2"/><text:span text:style-name="highlight_coMULTI">/**<text:s text:c="2"/>of stack. **/</text:span><text:line-break/><text:s text:c="2"/><text:span text:style-name="highlight_coMULTI">/** We must allocate a segment in order to preserve **/</text:span><text:line-break/><text:s text:c="2"/><text:span text:style-name="highlight_coMULTI">/**<text:s text:c="2"/>segment protection for the thread.<text:s text:c="2"/>**/</text:span><text:line-break/> <text:line-break/><text:s text:c="2"/>rc <text:span text:style-name="highlight_sy0">=</text:span> DosAllocSeg<text:span text:style-name="highlight_br0">(</text:span>SEGSIZE<text:span text:style-name="highlight_sy0">,</text:span><text:s text:c="13"/><text:span text:style-name="highlight_coMULTI">/* Number of bytes requested */</text:span><text:line-break/><text:s text:c="19"/><text:span text:style-name="highlight_sy0">&amp;</text:span>ThreadStackSel<text:span text:style-name="highlight_sy0">,</text:span><text:s text:c="5"/><text:span text:style-name="highlight_coMULTI">/* Segment selector (returned) */</text:span><text:line-break/><text:s text:c="19"/>ALLOCFLAGS<text:span text:style-name="highlight_br0">)</text:span><text:span text:style-name="highlight_sy0">;</text:span><text:s text:c="9"/><text:span text:style-name="highlight_coMULTI">/* Allocation flags - no sharing */</text:span><text:line-break/><text:s text:c="2"/>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2"/><text:span text:style-name="highlight_coMULTI">/** Start Thread2 **/</text:span><text:line-break/><text:s text:c="2"/><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3"/><text:span text:style-name="highlight_sy0">&amp;</text:span>ThreadID<text:span text:style-name="highlight_sy0">,</text:span><text:s text:c="17"/><text:span text:style-name="highlight_coMULTI">/* Thread ID (returned) */</text:span><text:line-break/><text:s text:c="23"/>StackEnd<text:span text:style-name="highlight_br0">)</text:span><text:span text:style-name="highlight_br0">)</text:span><text:span text:style-name="highlight_br0">)</text:span><text:s text:c="3"/><text:span text:style-name="highlight_coMULTI">/* End of thread stack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2"/><text:span text:style-name="highlight_coMULTI">/* Sleep to relinquish time slice to Thread2 */</text:span><text:line-break/><text:s text:c="2"/><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2"/><text:span text:style-name="highlight_coMULTI">/***** Suspend Thread2, do some work, then resume Thread2 *****/</text:span><text:line-break/><text:s text:c="2"/><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2"/><text:span text:style-name="highlight_coMULTI">/* Sleep to allow Thread2 to complete */</text:span><text:line-break/><text:s text:c="2"/>DosSleep<text:span text:style-name="highlight_br0">(</text:span>SLEEPLONG<text:span text:style-name="highlight_br0">)</text:span><text:span text:style-name="highlight_sy0">;</text:span><text:s text:c="25"/><text:span text:style-name="highlight_coMULTI">/* Sleep interval */</text:span><text:line-break/><text:span text:style-name="highlight_br0">}</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2::18:20</meta:creation-date>
    <dc:creator>Generated</dc:creator>
    <dc:date>2026-08-04T02::18:20</dc:date>
    <dc:language>en-US</dc:language>
    <meta:editing-cycles>1</meta:editing-cycles>
    <meta:editing-duration>PT0S</meta:editing-duration>
    <dc:title>en:docs:fapi:dosallocseg</dc:title>
  </office:meta>
</office:document-meta>
</file>