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b: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bh_al_03h_1"/><text:bookmark-start text:name="int_31h_ah_0bh_al_03h"/>Int 31H, AH=0BH, AL=03H<text:bookmark-end text:name="__RefHeading___int_31h_ah_0bh_al_03h_1"/><text:bookmark-end text:name="int_31h_ah_0bh_al_03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Reset Debug Watchpoint</text:p>
      <text:h text:style-name="Heading_20_2" text:outline-level="2"><text:bookmark-start text:name="__RefHeading___input_4"/><text:bookmark-start text:name="input"/>Input<text:bookmark-end text:name="__RefHeading___input_4"/><text:bookmark-end text:name="input"/></text:h>
      <text:p text:style-name="Preformatted_20_Text">AX = 0B03H<text:line-break/>BX = watchpoint handl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3H<text:tab/>invalid handle</text:p>
      <text:h text:style-name="Heading_20_2" text:outline-level="2"><text:bookmark-start text:name="__RefHeading___notes_6"/><text:bookmark-start text:name="notes"/>Notes<text:bookmark-end text:name="__RefHeading___notes_6"/><text:bookmark-end text:name="notes"/></text:h>
      <text:p text:style-name="Text_20_body">Resets the state of a previously defined debug watchpoint; i.e. a subsequent call to Int 31H Function 0B02H will indicate that the debug watchpoint has not been encountere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5T06::44:24</meta:creation-date>
    <dc:creator>Generated</dc:creator>
    <dc:date>2025-06-25T06::44:24</dc:date>
    <dc:language>en-US</dc:language>
    <meta:editing-cycles>1</meta:editing-cycles>
    <meta:editing-duration>PT0S</meta:editing-duration>
    <dc:title>en:docs:dpmi:api:int31:0b:03</dc:title>
  </office:meta>
</office:document-meta>
</file>