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2h_1"/><text:bookmark-start text:name="int_31h_ah_0bh_al_02h"/>Int 31H, AH=0BH, AL=02H<text:bookmark-end text:name="__RefHeading___int_31h_ah_0bh_al_02h_1"/><text:bookmark-end text:name="int_31h_ah_0b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tate of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2H<text:line-break/>BX = watchpoint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watchpoint statu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watchpoint has not been encountered     1 = watchpoint has been encountered </text:p>
          </table:table-cell>
        </table:table-row>
        <table:table-row>
          <table:table-cell office:value-type="string" table:style-name="tablecell">
            <text:p text:style-name="tablealignleft"> 1-15 </text:p>
          </table:table-cell>
          <table:table-cell office:value-type="string" table:style-name="tablecell">
            <text:p text:style-name="tablealignleft"> reserved </text:p>
          </table:table-cell>
        </table:table-row>
      </table:table>
      <text:h text:style-name="Heading_20_2" text:outline-level="2"><text:bookmark-start text:name="__RefHeading___notes_6"/><text:bookmark-start text:name="notes"/>Notes<text:bookmark-end text:name="__RefHeading___notes_6"/><text:bookmark-end text:name="notes"/></text:h>
      <text:p text:style-name="Text_20_body">Returns the state of a debug watchpoint that was previously set using the Set Debug Watchpoint function (Int 31H Function 0B00H).</text:p>
      <text:p text:style-name="Text_20_body">The client can use Int 31H Function 0B03H to clear the watchpoint state without releasing the watchpoint handl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6T17::57:08</meta:creation-date>
    <dc:creator>Generated</dc:creator>
    <dc:date>2026-03-26T17::57:08</dc:date>
    <dc:language>en-US</dc:language>
    <meta:editing-cycles>1</meta:editing-cycles>
    <meta:editing-duration>PT0S</meta:editing-duration>
    <dc:title>en:docs:dpmi:api:int31:0b:02</dc:title>
  </office:meta>
</office:document-meta>
</file>