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b: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bh_al_01h_1"/><text:bookmark-start text:name="int_31h_ah_0bh_al_01h"/>Int 31H, AH=0BH, AL=01H<text:bookmark-end text:name="__RefHeading___int_31h_ah_0bh_al_01h_1"/><text:bookmark-end text:name="int_31h_ah_0b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Clear Debug Watchpoint</text:p>
      <text:h text:style-name="Heading_20_2" text:outline-level="2"><text:bookmark-start text:name="__RefHeading___input_4"/><text:bookmark-start text:name="input"/>Input<text:bookmark-end text:name="__RefHeading___input_4"/><text:bookmark-end text:name="input"/></text:h>
      <text:p text:style-name="Preformatted_20_Text">AX = 0B01H<text:line-break/>BX = watchpoint handl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Clears a debug watchpoint that was previously set using the Set Debug Watchpoint function (Int 31H Function 0B00H), and releases the watchpoint handl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6T17::57:08</meta:creation-date>
    <dc:creator>Generated</dc:creator>
    <dc:date>2026-03-26T17::57:08</dc:date>
    <dc:language>en-US</dc:language>
    <meta:editing-cycles>1</meta:editing-cycles>
    <meta:editing-duration>PT0S</meta:editing-duration>
    <dc:title>en:docs:dpmi:api:int31:0b:01</dc:title>
  </office:meta>
</office:document-meta>
</file>