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bh_1"/><text:bookmark-start text:name="int_31h_ah_05h_al_0bh"/>Int 31H, AH=05H, AL=0BH<text:bookmark-end text:name="__RefHeading___int_31h_ah_05h_al_0bh_1"/><text:bookmark-end text:name="int_31h_ah_05h_al_0b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BH<text:line-break/>ES:(E)DI = selector:offset of 128-byte buffe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nd the buffer pointed to by ES:(E)DI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Total allocated bytes of physical memory controlled by DPMI host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Total allocated bytes of virtual memory controlled by DPMI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Total available bytes of virtual memory controlled by DPMI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virtual machine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virtual machine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client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client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Total locked bytes of memory for this client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Maximum locked bytes of memory for this cli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Highest linear address available to this client </text:p>
          </table:table-cell>
        </table:table-row>
        <table:table-row>
          <table:table-cell office:value-type="string" table:style-name="tablecell">
            <text:p text:style-name="tablealignleft"> 28H </text:p>
          </table:table-cell>
          <table:table-cell office:value-type="string" table:style-name="tablecell">
            <text:p text:style-name="tablealignleft"> 4 </text:p>
          </table:table-cell>
          <table:table-cell office:value-type="string" table:style-name="tablecell">
            <text:p text:style-name="tablealignleft"> Size in bytes of largest available free memory block </text:p>
          </table:table-cell>
        </table:table-row>
        <table:table-row>
          <table:table-cell office:value-type="string" table:style-name="tablecell">
            <text:p text:style-name="tablealignleft"> 2CH </text:p>
          </table:table-cell>
          <table:table-cell office:value-type="string" table:style-name="tablecell">
            <text:p text:style-name="tablealignleft"> 4 </text:p>
          </table:table-cell>
          <table:table-cell office:value-type="string" table:style-name="tablecell">
            <text:p text:style-name="tablealignleft"> Size of minimum allocation unit in bytes </text:p>
          </table:table-cell>
        </table:table-row>
        <table:table-row>
          <table:table-cell office:value-type="string" table:style-name="tablecell">
            <text:p text:style-name="tablealignleft"> 30H </text:p>
          </table:table-cell>
          <table:table-cell office:value-type="string" table:style-name="tablecell">
            <text:p text:style-name="tablealignleft"> 4 </text:p>
          </table:table-cell>
          <table:table-cell office:value-type="string" table:style-name="tablecell">
            <text:p text:style-name="tablealignleft"> Size of the allocation alignment unit in bytes </text:p>
          </table:table-cell>
        </table:table-row>
        <table:table-row>
          <table:table-cell office:value-type="string" table:style-name="tablecell">
            <text:p text:style-name="tablealignleft"> 34H </text:p>
          </table:table-cell>
          <table:table-cell office:value-type="string" table:style-name="tablecell">
            <text:p text:style-name="tablealignleft"> 4CH </text:p>
          </table:table-cell>
          <table:table-cell office:value-type="string" table:style-name="tablecell">
            <text:p text:style-name="tablealignleft"> Reserved, currently zero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available physical and virtual memory. Since DPMI clients will often run in multitasking environments, some of information related to shared resources returned by this function should only be considered as advisory.</text:p>
      <text:p text:style-name="Text_20_body">DPMI 1.0 clients should use this function in preference to Int 31H Function 0500H.</text:p>
      <text:p text:style-name="Text_20_body">The “total available bytes” field of the data structure pointed by ES:(E)DI means the total bytes minus all of the allocated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9T15::11:26</meta:creation-date>
    <dc:creator>Generated</dc:creator>
    <dc:date>2026-03-29T15::11:26</dc:date>
    <dc:language>en-US</dc:language>
    <meta:editing-cycles>1</meta:editing-cycles>
    <meta:editing-duration>PT0S</meta:editing-duration>
    <dc:title>en:docs:dpmi:api:int31:05:0b</dc:title>
  </office:meta>
</office:document-meta>
</file>