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5h_1"/><text:bookmark-start text:name="int_31h_ah_05h_al_05h"/>Int 31H, AH=05H, AL=05H<text:bookmark-end text:name="__RefHeading___int_31h_ah_05h_al_05h_1"/><text:bookmark-end text:name="int_31h_ah_05h_al_05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Resize Linear Memory Block</text:p>
      <text:h text:style-name="Heading_20_2" text:outline-level="2"><text:bookmark-start text:name="__RefHeading___input_4"/><text:bookmark-start text:name="input"/>Input<text:bookmark-end text:name="__RefHeading___input_4"/><text:bookmark-end text:name="input"/></text:h>
      <text:p text:style-name="Text_20_body">AX = 0505H
ESI = memory block handle
ECX = new block size (bytes, must be nonzero)
ED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create uncommitted pages    1 = create committed pages </text:p>
          </table:table-cell>
        </table:table-row>
        <table:table-row>
          <table:table-cell office:value-type="string" table:style-name="tablecell">
            <text:p text:style-name="tablealignleft"> 1 </text:p>
          </table:table-cell>
          <table:table-cell office:value-type="string" table:style-name="tablecell">
            <text:p text:style-name="tablealignleft"> 0 = do not update segment descriptors    1 = segment descriptor update required </text:p>
          </table:table-cell>
        </table:table-row>
        <table:table-row>
          <table:table-cell office:value-type="string" table:style-name="tablecell">
            <text:p text:style-name="tablealignleft"> 2-31 </text:p>
          </table:table-cell>
          <table:table-cell office:value-type="string" table:style-name="tablecell">
            <text:p text:style-name="tablealignleft"> reserved, must be zero </text:p>
          </table:table-cell>
        </table:table-row>
      </table:table>
      <text:p text:style-name="Preformatted_20_Text">and, if bit 1 of EDX is set (1):<text:line-break/>ES:EBX = selector:offset of a buffer containing an array of selectors, 1 word (16 bits) per selector<text:line-break/>EDI = count of selectors in array</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EBX = new linear base address of memory block<text:line-break/>ESI = new handle for memory block<text:line-break/><text:line-break/>if function unsuccessful<text:line-break/>Carry flag = set<text:line-break/>AX = error code<text:line-break/>8001H<text:tab/>unsupported function (16-bit host)<text:line-break/>8012H<text:tab/>linear memory unavailable<text:line-break/>8013H<text:tab/>physical memory unavailable<text:line-break/>8014H<text:tab/>backing store unavailable<text:line-break/>8016H<text:tab/>handle unavailable<text:line-break/>8021H<text:tab/>invalid value (ECX=0)<text:line-break/>8023H<text:tab/>invalid handle (in ESI)</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located with the Allocate Linear Memory Block function (Int 31H Function 0504H).</text:p>
      <text:p text:style-name="Text_20_body">A DPMI 1.0 host that is 16-bit only will not support this function.</text:p>
      <text:p text:style-name="Text_20_body">A 16-bit client of a 32-bit DPMI 1.0 host can use this function.</text:p>
      <text:p text:style-name="Text_20_body">After this function returns, the previous handle for the memory block is invalid and should not be used.</text:p>
      <text:p text:style-name="Text_20_body">If this function fails, the block's size and base address are always unmodified.</text:p>
      <text:p text:style-name="Text_20_body">If the size of the block is increased, the new pages are committed or uncommitted according to the value of bit 0 of EDX, and the block's linear base address may change. If the size of the block is decreased, pages at the end of the block are freed, and the block's base address is always unchanged.</text:p>
      <text:p text:style-name="Text_20_body">If the block's linear base address is changed by this function, and the function was called with bit 1 of EDX set (1), the DPMI host updates the descriptors f or each of the segments in the update list which fall within the memory block. Descriptors for segments which do not fall within the memory block are not modified. Expand-up segments fall within the memory block if the segment base is within the block. Expand-down segments fall within the memory block if the (segment base + the limit - 1) is within the block. In either case, the segment base is modified by the distance the block moves, and the segment limit is not changed. The moving of the memory block and the updating of descriptors is performed atomically; i.e. the host will not deliver any hardware interrupts to the client during the update.</text:p>
      <text:p text:style-name="Text_20_body">Int 31H Function 0503H, which also resizes linear memory blocks, does not necessarily page-align blocks and cannot create uncommitted pages or update descripto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7::32:45</meta:creation-date>
    <dc:creator>Generated</dc:creator>
    <dc:date>2025-06-21T17::32:45</dc:date>
    <dc:language>en-US</dc:language>
    <meta:editing-cycles>1</meta:editing-cycles>
    <meta:editing-duration>PT0S</meta:editing-duration>
    <dc:title>en:docs:dpmi:api:int31:05:05</dc:title>
  </office:meta>
</office:document-meta>
</file>