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3h_1"/><text:bookmark-start text:name="int_31h_ah_05h_al_03h"/>Int 31H, AH=05H, AL=03H<text:bookmark-end text:name="__RefHeading___int_31h_ah_05h_al_03h_1"/><text:bookmark-end text:name="int_31h_ah_05h_al_03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Resize Memory Block</text:p>
      <text:h text:style-name="Heading_20_2" text:outline-level="2"><text:bookmark-start text:name="__RefHeading___input_4"/><text:bookmark-start text:name="input"/>Input<text:bookmark-end text:name="__RefHeading___input_4"/><text:bookmark-end text:name="input"/></text:h>
      <text:p text:style-name="Preformatted_20_Text">AX = 0503H<text:line-break/>BX:CX = new size of block (bytes, must be nonzero)<text:line-break/>SI:DI = memory block handl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BX:CX = new linear address of memory block<text:line-break/>SI:DI = new handle for memory block<text:line-break/><text:line-break/>if function unsuccessful<text:line-break/>Carry flag = set<text:line-break/>AX = error code<text:line-break/>8012H<text:tab/>linear memory unavailable<text:line-break/>8013H<text:tab/>physical memory unavailable<text:line-break/>8014H<text:tab/>backing store unavailable<text:line-break/>8016H<text:tab/>handle unavailable<text:line-break/>8021H<text:tab/>invalid value (BX:CX = 0)<text:line-break/>8023H<text:tab/>invalid handle (in SI:DI)</text:p>
      <text:h text:style-name="Heading_20_2" text:outline-level="2"><text:bookmark-start text:name="__RefHeading___notes_6"/><text:bookmark-start text:name="notes"/>Notes<text:bookmark-end text:name="__RefHeading___notes_6"/><text:bookmark-end text:name="notes"/></text:h>
      <text:p text:style-name="Text_20_body">Changes the size of a memory block that was previously allocated with either the Allocate Memory Block function (Int 31H Function 0501H) or the Allocate Linear Memory Block function (Int 31H Function 0504H).</text:p>
      <text:p text:style-name="Text_20_body">After this function returns, the previous handle for the memory block is invalid and should not be used.</text:p>
      <text:p text:style-name="Text_20_body">When increasing the size of a block, this function always creates committed pages. When decreasing the block size, this call will correctly free all possible page types (committed pages, uncommitted pages, and mapped pages). The linear address and handle of the memory block may change as a result of this call.</text:p>
      <text:p text:style-name="Text_20_body">It is the client's responsibility to update any descriptors that map the memory block with the new linear address after resizing the block.</text:p>
      <text:p text:style-name="Text_20_body">This function returns an error if the client attempts to resize a memory block to zero byte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1T11::28:01</meta:creation-date>
    <dc:creator>Generated</dc:creator>
    <dc:date>2026-04-11T11::28:01</dc:date>
    <dc:language>en-US</dc:language>
    <meta:editing-cycles>1</meta:editing-cycles>
    <meta:editing-duration>PT0S</meta:editing-duration>
    <dc:title>en:docs:dpmi:api:int31:05:03</dc:title>
  </office:meta>
</office:document-meta>
</file>