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6"/>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6h_1"/><text:bookmark-start text:name="int_31h_ah_00h_al_06h"/>Int 31H, AH=00H, AL=06H<text:bookmark-end text:name="__RefHeading___int_31h_ah_00h_al_06h_1"/><text:bookmark-end text:name="int_31h_ah_00h_al_06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Segment Base Address</text:p>
      <text:h text:style-name="Heading_20_2" text:outline-level="2"><text:bookmark-start text:name="__RefHeading___input_4"/><text:bookmark-start text:name="input"/>Input<text:bookmark-end text:name="__RefHeading___input_4"/><text:bookmark-end text:name="input"/></text:h>
      <text:p text:style-name="Preformatted_20_Text">AX = 0006H<text:line-break/>BX = selecto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CX:DX = 32-bit linear base address of segment<text:line-break/><text:line-break/>if function unsuccessful<text:line-break/>Carry flag = set<text:line-break/>AX = error cod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Returns the 32-bit linear base address from the LDT descriptor for the specified segment.</text:p>
      <text:p text:style-name="Text_20_body">Client programs must use the LSL instruction to query the limit for a descriptor. Note that on 80386 machines, the client must use the 32-bit form of LSL if the segment size is greater than 64 KB.</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3T08::28:31</meta:creation-date>
    <dc:creator>Generated</dc:creator>
    <dc:date>2026-03-23T08::28:31</dc:date>
    <dc:language>en-US</dc:language>
    <meta:editing-cycles>1</meta:editing-cycles>
    <meta:editing-duration>PT0S</meta:editing-duration>
    <dc:title>en:docs:dpmi:api:int31:00:06</dc:title>
  </office:meta>
</office:document-meta>
</file>