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swap"/><text:bookmark-start text:name="__RefHeading___swap_1"/><text:bookmark-start text:name="swap"/>SWAP<text:bookmark-end text:name="__RefHeading___swap_1"/><text:bookmark-end text:name="swap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WAP variable, variable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Swaps the values of two variables. Both variables must be of the same typ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8-02T02::05:13</meta:creation-date>
    <dc:creator>Generated</dc:creator>
    <dc:date>2026-08-02T02::05:13</dc:date>
    <dc:language>en-US</dc:language>
    <meta:editing-cycles>1</meta:editing-cycles>
    <meta:editing-duration>PT0S</meta:editing-duration>
    <dc:title>en:docs:dos:cmd:basic:swap</dc:title>
  </office:meta>
</office:document-meta>
</file>