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gn"/><text:bookmark-start text:name="__RefHeading___sgn_1"/><text:bookmark-start text:name="sgn"/>SGN<text:bookmark-end text:name="__RefHeading___sgn_1"/><text:bookmark-end text:name="sg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G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gn of X: -1 if X &lt; 0, 0 if X = 0, and +1 if X &gt;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3:27</meta:creation-date>
    <dc:creator>Generated</dc:creator>
    <dc:date>2025-06-16T12::03:27</dc:date>
    <dc:language>en-US</dc:language>
    <meta:editing-cycles>1</meta:editing-cycles>
    <meta:editing-duration>PT0S</meta:editing-duration>
    <dc:title>en:docs:dos:cmd:basic:sgn</dc:title>
  </office:meta>
</office:document-meta>
</file>