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tore"/><text:bookmark-start text:name="__RefHeading___restore_1"/><text:bookmark-start text:name="restore"/>RESTORE<text:bookmark-end text:name="__RefHeading___restore_1"/><text:bookmark-end text:name="resto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TORE [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sets the line used for the next READ statement.  Line may be either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54:08</meta:creation-date>
    <dc:creator>Generated</dc:creator>
    <dc:date>2025-06-16T11::54:08</dc:date>
    <dc:language>en-US</dc:language>
    <meta:editing-cycles>1</meta:editing-cycles>
    <meta:editing-duration>PT0S</meta:editing-duration>
    <dc:title>en:docs:dos:cmd:basic:restore</dc:title>
  </office:meta>
</office:document-meta>
</file>