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"/><text:bookmark-start text:name="__RefHeading___input_1"/><text:bookmark-start text:name="input"/>INPUT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PUT "prompt string" ,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input from the terminal after displaying a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5:39</meta:creation-date>
    <dc:creator>Generated</dc:creator>
    <dc:date>2025-06-21T05::05:39</dc:date>
    <dc:language>en-US</dc:language>
    <meta:editing-cycles>1</meta:editing-cycles>
    <meta:editing-duration>PT0S</meta:editing-duration>
    <dc:title>en:docs:dos:cmd:basic:input</dc:title>
  </office:meta>
</office:document-meta>
</file>